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nieuwe kozijnen met isolatieglas, Hanzeweg 39 7418AV Deventer, [DVT00C01871] Deventer C 1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031</text:p>
            <text:p text:style-name="common-al">
            <text:span text:style-name="nadrukvet">Verzenddatum besluit:</text:span> 09-12-2022</text:p>
            <text:p text:style-name="common-al">
            <text:span text:style-name="nadrukvet">Locatie:</text:span> Hanzeweg 39 7418AV Deventer, [DVT00C01871] Deventer C 1871</text:p>
            <text:p text:style-name="common-al">
            <text:span text:style-name="nadrukvet">Projectomschrijving:</text:span> het realiseren van nieuwe kozijnen met isolatiegla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199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9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9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031</meta:user-defined>
    <meta:user-defined meta:name="DCTERMS.abstract">het realiseren van nieuwe kozijnen met isolatieglas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nieuwe kozijnen met isolatieglas, Hanzeweg 39 7418AV Deventer, [DVT00C01871] Deventer C 1871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99</meta:user-defined>
    <meta:user-defined meta:name="OVERHEIDop.GmbID/DC.identifier">gmb-2022-551999</meta:user-defined>
    <meta:user-defined meta:name="OVERHEIDop.versieInformatie"/>
  </office:meta>
</office:document-meta>
</file>