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bouwplaats tbv het renoveren keukens, toiletten en badkam, Iepehout 31, 2719J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94238</text:p>
            <text:p text:style-name="common-al">Het product:omgevingsvergunning</text:p>
            <text:p text:style-name="common-al">De omschrijving van de zaak:het realiseren van een bouwplaats tbv het renoveren keukens, toiletten en badkam</text:p>
            <text:p text:style-name="common-al">De ontvangstdatum van de zaak:17 oktober 2022</text:p>
            <text:p text:style-name="common-al">De globale locatie:Iepehout 31, 2719JP Zoetermeer</text:p>
            <text:p text:style-name="common-al">
            <text:span text:style-name="nadrukvet">Besluitgegevens</text:span>
          </text:p>
            <text:p text:style-name="common-al">De besluitdatum:9 dec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199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epehout 31, 2719JP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bouwplaats tbv het renoveren keukens, toiletten en badkam, Iepehout 31, 2719JP Zoeterme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97</meta:user-defined>
    <meta:user-defined meta:name="OVERHEIDop.GmbID/DC.identifier">gmb-2022-551997</meta:user-defined>
    <meta:user-defined meta:name="OVERHEIDop.versieInformatie"/>
  </office:meta>
</office:document-meta>
</file>