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buurt 4 en 4a t/m 4d en Zwitserswaltje 1a en 1d t/m 1g Leeuwarden, (11053977) verbouwen van de panden tot 10 woningen, verzenddatum 05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buurt 4 en 4a t/m 4d en Zwitserswaltje 1a en 1d t/m 1g Leeuwarden, (11053977) verbouwen van de panden tot 10 woningen, verzenddatum 05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96</meta:user-defined>
    <meta:user-defined meta:name="OVERHEIDop.GmbID/DC.identifier">gmb-2022-551996</meta:user-defined>
    <meta:user-defined meta:name="OVERHEIDop.versieInformatie"/>
  </office:meta>
</office:document-meta>
</file>