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ariks en een Pijnboom, De Veldkamp-laan 9 7437AC Bathmen, [BMN02A03229] Bathmen A 32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89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De Veldkamp-laan 9 7437AC Bathmen, [BMN02A03229] Bathmen A 3229 </text:p>
            <text:p text:style-name="common-al">
            <text:span text:style-name="nadrukvet">Projectomschrijving:</text:span> het kappen van een Lariks en een Pij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9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089</meta:user-defined>
    <meta:user-defined meta:name="DCTERMS.abstract">het kappen van een Lariks en een Pij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Lariks en een Pijnboom, De Veldkamp-laan 9 7437AC Bathmen, [BMN02A03229] Bathmen A 3229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89</meta:user-defined>
    <meta:user-defined meta:name="OVERHEIDop.GmbID/DC.identifier">gmb-2022-551989</meta:user-defined>
    <meta:user-defined meta:name="OVERHEIDop.versieInformatie"/>
  </office:meta>
</office:document-meta>
</file>