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regeling rechtspositie burgemeester en wethouders 2019</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6 lid 5 van de Regeling rechtspositie burgemeester en wethouders Haarlemmermeer 2019 te wijzigen door declaraties van collegeleden voor goedkeuring voor te leggen aan de collegevergadering en door een nieuw lid 6 toe te voegen luidende: ‘De declaraties worden gepubliceerd op de gemeentelijke website’, en de toelichting aan te passen;</text:p>
              </text:list-item>
              <text:list-item text:style-override="id1-3-2-2-1-2-2">
                <text:number>2.</text:number>
                <text:p text:style-name="al">de gemeentesecretaris te machtigen om de door het college goedgekeurde declaraties in de declaratiemodule goed te keuren.</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drs. Carel Brugman</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text:name="bijlage_id1-3-2-4" text:style-name="bijlage">
          <text:p text:style-name="bijlage_top"/>
          <text:p text:style-name="hoofdstuk_kop"><text:span text:style-name="label"> Bijlage </text:span> 1</text:p>
          <text:p text:style-name="al"/>
          <text:p text:style-name="al">Artikel 6 lid 5 en 6 Regeling rechtspositie burgemeester en wethouders Haarlemmermeer 2019 <text:span text:style-name="nadrukvet">(nieuw)</text:span></text:p>
          <text:p text:style-name="al"/>
          <text:p text:style-name="al">
          <text:span text:style-name="nadrukvet">Artikel 6 Betaling en declaratie van onkosten</text:span>
        </text:p>
          <text:p text:style-name="al">
          <text:span text:style-name="nadrukvet">…. </text:span>
        </text:p>
          <text:p text:style-name="al">
          <text:span text:style-name="nadrukvet">Lid 5</text:span>
        </text:p>
          <text:p text:style-name="al">De declaraties worden door de betrokken wethouder of burgemeester voor akkoord voorgelegd aan het college. </text:p>
          <text:p text:style-name="al">
          <text:span text:style-name="nadrukvet">Lid 6</text:span>
        </text:p>
          <text:p text:style-name="al">Ieder kwartaal publiceert de gemeente Haarlemmermeer een overzicht van de declaraties. </text:p>
          <text:p text:style-name="al"/>
          <text:p text:style-name="al">
          <text:span text:style-name="nadrukcur">Toelichting</text:span>
        </text:p>
          <text:p text:style-name="al">
          <text:span text:style-name="nadrukvet">Artikel 6 (Toelichting)</text:span>
        </text:p>
          <text:p text:style-name="al">…</text:p>
          <text:p text:style-name="al">De declaraties worden door het betrokken collegelid voor akkoord voorgelegd aan het college. De gemeentesecretaris is geautoriseerd om door het college goedgekeurde declaraties in de declaratiemodule goed te keuren. </text:p>
          <text:p text:style-name="al"/>
          <text:p text:style-name="al">Met het voor akkoord voorleggen aan het college zijn declaraties van collegeleden openbaar. Daarnaast wordt ieder kwartaal een overzicht van alle declaraties van de collegeleden op de gemeentelijke website gepubliceerd. De publicatie vermeldt de naam van het collegelid dat declareert, het bedrag van de toegekende declaratie en een omschrijving van de declaratie en een totaalbedrag van de declaraties. Indien er niets is gedeclareerd vermeldt het overzicht een totaalbedrag van € 0,00 of de publicatie bevat een verklaring dat collegeleden geen onkosten declareren.</text:p>
          <text:p text:style-name="al"> ….</text:p>
          <text:p text:style-name="al">Artikel 6 lid 5 Regeling rechtspositie burgemeester en wethouders Haarlemmermeer 2019 <text:span text:style-name="nadrukvet">(oud)</text:span></text:p>
          <text:p text:style-name="al"/>
          <text:p text:style-name="al">
          <text:span text:style-name="nadrukvet">Artikel 6 Betaling en declaratie van onkosten</text:span>
        </text:p>
          <text:p text:style-name="al">
          <text:span text:style-name="nadrukvet">… </text:span>
        </text:p>
          <text:p text:style-name="al">
          <text:span text:style-name="nadrukvet">Lid 5</text:span>
        </text:p>
          <text:p text:style-name="al">De declaraties worden door de betrokken wethouder of burgemeester voor akkoord voorgelegd aan de wethouder Financiën. Bij een declaratie van kosten door de wethouder Financiën ondertekent de burgemeester voor akkoord.</text:p>
          <text:p text:style-name="al"/>
          <text:p text:style-name="al">
          <text:span text:style-name="nadrukcur">Toelichting</text:span>
        </text:p>
          <text:p text:style-name="al">
          <text:span text:style-name="nadrukvet">Artikel 6 (Toelichting)</text:span>
        </text:p>
          <text:p text:style-name="al">…</text:p>
          <text:p text:style-name="al">De declaraties worden door de betrokken wethouder voor akkoord voorgelegd aan de wethouder Financiën. Indien het een declaratie van de wethouder Financiën betreft, legt hij deze voor aan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98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44 van de Gemeentewet]|[1.0:c:BWBR0005416&amp;artikel=44&amp;g=2022-11-05</meta:user-defined>
    <meta:user-defined meta:name="DC.source">artikel 66 van de Gemeentewet]|[1.0:c:BWBR0005416&amp;artikel=66&amp;g=2022-11-05</meta:user-defined>
    <meta:user-defined meta:name="DC.source">artikel 3.3.2 van het Rechtspositiebesluit decentrale politieke ambtsdragers]|[1.0:c:BWBR0041522&amp;artikel=3.3.2&amp;g=2022-09-21</meta:user-defined>
    <meta:user-defined meta:name="DC.source">artikel 3.3.3, tweede lid, van het Rechtspositiebesluit decentrale politieke ambtsdragers]|[1.0:c:BWBR0041522&amp;artikel=3.3.3&amp;lid=2&amp;g=2022-09-21</meta:user-defined>
    <meta:user-defined meta:name="DC.source">artikel 3.3.8 van het Rechtspositiebesluit decentrale politieke ambtsdragers]|[1.0:c:BWBR0041522&amp;artikel=3.3.8&amp;g=2022-09-21</meta:user-defined>
    <meta:user-defined meta:name="DC.source">artikel 3.8 van de Rechtspositieregeling decentrale politieke ambtsdragers]|[1.0:c:BWBR0041573&amp;artikel=3.8&amp;g=2021-01-01</meta:user-defined>
    <meta:user-defined meta:name="OVERHEIDop.referentienummer">20.210.000.903</meta:user-defined>
    <meta:user-defined meta:name="DCTERMS.alternative">Regeling rechtspositie burgemeester en wethouders Haarlemmermeer 2019</meta:user-defined>
    <dc:language>nl</dc:language>
    <meta:user-defined meta:name="OVERHEIDop.locatietype/OVERHEIDop.gebiedsmarkering">Gemeente</meta:user-defined>
    <meta:user-defined meta:name="DC.title">Regeling rechtspositie burgemeester en wethouders Haarlemmermeer 2019</meta:user-defined>
    <meta:user-defined meta:name="DCTERMS.W3CDTF/DCTERMS.available">2022-12-13</meta:user-defined>
    <meta:user-defined meta:name="DCTERMS.W3CDTF/OVERHEIDop.jaargang">2022</meta:user-defined>
    <meta:user-defined meta:name="OVERHEIDop.publicationIssue">551988</meta:user-defined>
    <meta:user-defined meta:name="OVERHEIDop.betreftRegeling">CVDR685177_2</meta:user-defined>
    <meta:user-defined meta:name="xs:date/OVERHEIDop.startdatum">2022-12-14</meta:user-defined>
    <meta:user-defined meta:name="OVERHEIDop.GmbID/DC.identifier">gmb-2022-551988</meta:user-defined>
    <meta:user-defined meta:name="OVERHEIDop.versieInformatie"/>
  </office:meta>
</office:document-meta>
</file>