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14 (kavel F29) Leeuwarden, (11051887) bouwen van een nieuwe woning, verzenddatum 31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14 (kavel F29) Leeuwarden, (11051887) bouwen van een nieuwe woning, verzenddatum 31-10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86</meta:user-defined>
    <meta:user-defined meta:name="OVERHEIDop.GmbID/DC.identifier">gmb-2022-551986</meta:user-defined>
    <meta:user-defined meta:name="OVERHEIDop.versieInformatie"/>
  </office:meta>
</office:document-meta>
</file>