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mgras 73 Leeuwarden, (11055025) plaatsen van een nieuwe schutting, verzenddatum 05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98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amgras 73 Leeuwarden, (11055025) plaatsen van een nieuwe schutting, verzenddatum 05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85</meta:user-defined>
    <meta:user-defined meta:name="OVERHEIDop.GmbID/DC.identifier">gmb-2022-551985</meta:user-defined>
    <meta:user-defined meta:name="OVERHEIDop.versieInformatie"/>
  </office:meta>
</office:document-meta>
</file>