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gemeente Oldambt 2022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text:p>
            <text:list text:style-name="id1-3-2-1-1-5">
              <text:list-item text:style-override="id1-3-2-1-1-5-1">
                <text:number>•</text:number>
                <text:p text:style-name="al">artikel 1:3 van de Algemene wet bestuursrecht;</text:p>
              </text:list-item>
              <text:list-item text:style-override="id1-3-2-1-1-5-2">
                <text:number>•</text:number>
                <text:p text:style-name="al">titel 4.3 van de Algemene wet bestuursrecht;</text:p>
              </text:list-item>
              <text:list-item text:style-override="id1-3-2-1-1-5-3">
                <text:number>•</text:number>
                <text:p text:style-name="al">artikel 58, 60, 60a en 60c van de Participatiewet en</text:p>
              </text:list-item>
              <text:list-item text:style-override="id1-3-2-1-1-5-4">
                <text:number>•</text:number>
                <text:p text:style-name="al">artikel 25, 28, 29a en 30 van de IOAW en IOAZ</text:p>
              </text:list-item>
            </text:list>
            <text:p text:style-name="al"/>
            <text:p text:style-name="al">overwegende dat het college het nodig vindt om voor deze artikelen beleidsregels te maken;</text:p>
            <text:p text:style-name="al"/>
            <text:p text:style-name="al">
            <text:span text:style-name="nadrukvet">b</text:span>
            <text:span text:style-name="nadrukvet">esluit vast te stellen</text:span>
            <text:span text:style-name="nadrukvet">:</text:span>
          </text:p>
            <text:p text:style-name="al">
            <text:span text:style-name="nadrukvet">Beleidsregels terug- en invordering Participatiewet, IOAW en IOAZ  gemeente Oldambt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Op grond van artikel 58, 60, 60a en 60c van de Participatiewet kan de gemeente die bijstand heeft verleend die kosten van bijstand terugvorderen. Een gelijksoortige bepaling is opgenomen in artikel 25, 28, 29a, 30 van de IOAW en IOAZ. Terugvordering is een bevoegdheid die aan de gemeente toekomt, behalve als het gaat om terugvordering vanwege schending van de inlichtingenplicht. Daaronder wordt verstaan: het geven van onjuiste informatie, te laat geven van informatie of het niet geven van informatie. In zulke gevallen is terugvordering verplicht. Deze beleidsregels hebben geen betrekking op loonkostensubsidies. </text:p>
              <text:p text:style-name="al">De gemeente vult de bevoegdheid om in bepaalde gevallen terug te vorderen in door middel van deze beleidsregels. De participatieraad is over deze beleidsregels geraadpleegd en heeft daarover een positief advies gegeven. Een aantal bepalingen uit deze beleidsregels is ook van toepassing op terugvordering vanwege schending informatieplicht. In de beleidsregels staat voor welke bepalingen dat geldt. In deze beleidsregels staat ook hoe de gemeente een vordering incasseert. Die bepalingen zijn ook van toepassing op de invordering van boetes.</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eze beleidsregels worden gebruikt en die niet worden omschreven hebben dezelfde betekenis als in de Participatiewet, IOAW, IOAZ en de Algemene wet bestuursrecht.</text:p>
                </text:list-item>
              </text:list>
              <text:p text:style-name="al">In deze beleidsregels wordt verstaan onder:</text:p>
              <text:list text:style-name="id1-3-2-2-1-3-4">
                <text:list-item text:style-override="id1-3-2-2-1-3-4-1">
                  <text:number>1.</text:number>
                  <text:p text:style-name="al">beslagvrije voet: het deel van het inkomen waarop geen beslag mag worden gelegd, zoals bepaald in de artikelen 475c tot en met 475g Wetboek van Burgerlijke Rechtsvordering; </text:p>
                </text:list-item>
                <text:list-item text:style-override="id1-3-2-2-1-3-4-2">
                  <text:number>2.</text:number>
                  <text:p text:style-name="al">bruteren: het verhogen van de vordering met de loonbelasting en premies volksverzekeringen, die de gemeente moet inhouden;</text:p>
                </text:list-item>
                <text:list-item text:style-override="id1-3-2-2-1-3-4-3">
                  <text:number>a.</text:number>
                  <text:p text:style-name="al">debiteur: de persoon van wie een uitkering wordt teruggevorderd;</text:p>
                </text:list-item>
                <text:list-item text:style-override="id1-3-2-2-1-3-4-4">
                  <text:number>b.</text:number>
                  <text:p text:style-name="al">financiële ruimte: geld en bezittingen die de debiteur kan inzetten voor betaling van schulden;</text:p>
                </text:list-item>
                <text:list-item text:style-override="id1-3-2-2-1-3-4-5">
                  <text:number>c.</text:number>
                  <text:p text:style-name="al">gemeente: het college van burgemeester en wethouders van de gemeente Oldambt;</text:p>
                </text:list-item>
                <text:list-item text:style-override="id1-3-2-2-1-3-4-6">
                  <text:number>d.</text:number>
                  <text:p text:style-name="al">herziening: het achteraf wijzigen van een besluit om een uitkering toe te kennen;</text:p>
                </text:list-item>
                <text:list-item text:style-override="id1-3-2-2-1-3-4-7">
                  <text:number>e.</text:number>
                  <text:p text:style-name="al">incasso: de invordering;</text:p>
                </text:list-item>
                <text:list-item text:style-override="id1-3-2-2-1-3-4-8">
                  <text:number>f.</text:number>
                  <text:p text:style-name="al">intrekking: het achteraf intrekken van een besluit om een uitkering toe te kennen;</text:p>
                </text:list-item>
                <text:list-item text:style-override="id1-3-2-2-1-3-4-9">
                  <text:number>g.</text:number>
                  <text:p text:style-name="al">invordering: de wijze van inning van het teruggevorderde bedrag aan uitkering;</text:p>
                </text:list-item>
                <text:list-item text:style-override="id1-3-2-2-1-3-4-10">
                  <text:number>h.</text:number>
                  <text:p text:style-name="al">IOAW: de Wet inkomensvoorziening oudere en gedeeltelijke arbeidsongeschikte werkloze werknemers;</text:p>
                </text:list-item>
                <text:list-item text:style-override="id1-3-2-2-1-3-4-11">
                  <text:number>i.</text:number>
                  <text:p text:style-name="al">IOAZ: de Wet inkomensvoorziening oudere en gedeeltelijk arbeidsongeschikte gewezen zelfstandigen;</text:p>
                </text:list-item>
                <text:list-item text:style-override="id1-3-2-2-1-3-4-12">
                  <text:number>j.</text:number>
                  <text:p text:style-name="al">schending inlichtingenplicht: het niet nakomen van de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3-4-13">
                  <text:number>k.</text:number>
                  <text:p text:style-name="al">terugvordering: de vaststelling van het bedrag aan uitkering dat de debiteur moet terugbetalen;</text:p>
                </text:list-item>
                <text:list-item text:style-override="id1-3-2-2-1-3-4-14">
                  <text:number>l.</text:number>
                  <text:p text:style-name="al">uitkering: verstrekte betalingen op grond van de Participatiewet, de IOAW of IOAZ.</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paragraaf_id1-3-2-2-2-2" text:style-name="paragraaf">
              <text:p text:style-name="paragraaf_kop"><text:span text:style-name="label">Paragraaf</text:span> <text:span text:style-name="nr">2.1:</text:span> Hoofdregels</text:p>
              <text:section text:name="artikel_id1-3-2-2-2-2-2" text:style-name="artikel">
                <text:p text:style-name="artikel_kop_titel"><text:span text:style-name="artikel_kop_label">Artikel</text:span> <text:span text:style-name="artikel_kop_nr">2.</text:span> Wanneer vordert de gemeente een uitkering terug?</text:p>
                <text:list text:style-name="id1-3-2-2-2-2-2-2">
                  <text:list-item text:style-override="id1-3-2-2-2-2-2-2-1">
                    <text:number>1.</text:number>
                    <text:p text:style-name="al">De wetgever heeft bepaald dat de gemeente een uitkering kan terugvorderen als aan de wettelijke voorwaarden is voldaan. De gemeente vult die bevoegdheid op de volgende manier in: de gemeente vordert een uitkering terug in de gevallen die de wetgever noemt. </text:p>
                  </text:list-item>
                  <text:list-item text:style-override="id1-3-2-2-2-2-2-2-2">
                    <text:number>2.</text:number>
                    <text:p text:style-name="al">De gemeente kan gebruik maken van de volgende middelen om een uitkering terug- of in te vorderen. De gemeente:</text:p>
                  </text:list-item>
                  <text:list-item text:style-override="id1-3-2-2-2-2-2-2-3">
                    <text:number>a.</text:number>
                    <text:p text:style-name="al">trekt een uitkering in of herziet een uitkering;</text:p>
                  </text:list-item>
                  <text:list-item text:style-override="id1-3-2-2-2-2-2-2-4">
                    <text:number>b.</text:number>
                    <text:p text:style-name="al">verrekent de vordering met een uitkering van de gemeente of met een andere vordering die de debiteur op de gemeente heeft; </text:p>
                  </text:list-item>
                  <text:list-item text:style-override="id1-3-2-2-2-2-2-2-5">
                    <text:number>c.</text:number>
                    <text:p text:style-name="al">bruteert de vordering als het gaat om een uitkering;</text:p>
                  </text:list-item>
                  <text:list-item text:style-override="id1-3-2-2-2-2-2-2-6">
                    <text:number>d.</text:number>
                    <text:p text:style-name="al">gebruikt voor beslaglegging op inkomen een dwangbevel en verstuurt dit per post naar het laatst bekend zijnde adres; </text:p>
                  </text:list-item>
                  <text:list-item text:style-override="id1-3-2-2-2-2-2-2-7">
                    <text:number>e.</text:number>
                    <text:p text:style-name="al">kan de vordering uit handen geven aan een deurwaarder, in dat geval kan wettelijke rente worden berekend over de vordering als de debiteur niet op tijd betaalt en kunnen de kosten van het versturen van een aanmaning en het leggen van beslag in rekening worden gebracht bij de debiteur; en</text:p>
                  </text:list-item>
                  <text:list-item text:style-override="id1-3-2-2-2-2-2-2-8">
                    <text:number>f.</text:number>
                    <text:p text:style-name="al">verhaalt de vordering op bezittingen van de debiteur waarop pand- en hypotheekrechten ten gunste van de gemeente zijn gevestigd.  </text:p>
                  </text:list-item>
                  <text:list-item text:style-override="id1-3-2-2-2-2-2-2-9">
                    <text:number>2.</text:number>
                    <text:p text:style-name="al">De gemeente is verplicht de uitkering terug te vorderen als deze uitkering tot een te hoog bedrag of ten onrechte is verstrekt doordat de debiteur de informatieplicht heeft geschonden. </text:p>
                  </text:list-item>
                </text:list>
              </text:section>
            </text:section>
            <text:section text:name="paragraaf_id1-3-2-2-2-3" text:style-name="paragraaf">
              <text:p text:style-name="paragraaf_kop"><text:span text:style-name="label">Paragraaf</text:span> <text:span text:style-name="nr">2.2:</text:span> Uitzonderingen </text:p>
              <text:section text:name="artikel_id1-3-2-2-2-3-2" text:style-name="artikel">
                <text:p text:style-name="artikel_kop_titel"><text:span text:style-name="artikel_kop_label">Artikel</text:span> <text:span text:style-name="artikel_kop_nr">3.</text:span> Zesmaandenjurisprudentie </text:p>
                <text:list text:style-name="id1-3-2-2-2-3-2-2">
                  <text:list-item text:style-override="id1-3-2-2-2-3-2-2-1">
                    <text:number>1.</text:number>
                    <text:p text:style-name="al">Als de gemeente uit een concreet signaal van de debiteur kan afleiden dat de uitkering verlaagd of beëindigd moet worden, dan vordert de gemeente de uitkering die vanaf zes maanden na het signaal teveel is verstrekt niet meer terug. </text:p>
                  </text:list-item>
                  <text:list-item text:style-override="id1-3-2-2-2-3-2-2-2">
                    <text:number>2.</text:number>
                    <text:p text:style-name="al">Onder signaal wordt verstaan: eenduidige en concrete informatie van de debiteur waaruit de gemeente moet afleiden dat de uitkering gewijzigd of beëindigd moet worden. </text:p>
                  </text:list-item>
                  <text:list-item text:style-override="id1-3-2-2-2-3-2-2-3">
                    <text:number>3.</text:number>
                    <text:p text:style-name="al">Deze bepaling is niet van toepassing als er sprake is van schending inlichtingenplicht.</text:p>
                  </text:list-item>
                </text:list>
              </text:section>
              <text:section text:name="artikel_id1-3-2-2-2-3-3" text:style-name="artikel">
                <text:p text:style-name="artikel_kop_titel"><text:span text:style-name="artikel_kop_label">Artikel</text:span> <text:span text:style-name="artikel_kop_nr">4.</text:span> Afzien brutering </text:p>
                <text:p text:style-name="al">De gemeente ziet af van brutering van een vordering als:</text:p>
                <text:list text:style-name="id1-3-2-2-2-3-3-3">
                  <text:list-item text:style-override="id1-3-2-2-2-3-3-3-1">
                    <text:number>a.</text:number>
                    <text:p text:style-name="al">de debiteur geen aandeel heeft gehad in het ontstaan van die vordering; </text:p>
                  </text:list-item>
                  <text:list-item text:style-override="id1-3-2-2-2-3-3-3-2">
                    <text:number>b.</text:number>
                    <text:p text:style-name="al">de debiteur de vordering niet heeft betaald in het kalenderjaar waarin de vordering is ontstaan en de debiteur dat niet verweten kan worden;</text:p>
                  </text:list-item>
                  <text:list-item text:style-override="id1-3-2-2-2-3-3-3-3">
                    <text:number>c.</text:number>
                    <text:p text:style-name="al">de gemeente zelf een aandeel heeft in het ontstaan van de vordering.    </text:p>
                  </text:list-item>
                </text:list>
              </text:section>
              <text:section text:name="artikel_id1-3-2-2-2-3-4" text:style-name="artikel">
                <text:p text:style-name="artikel_kop_titel"><text:span text:style-name="artikel_kop_label">Artikel</text:span> <text:span text:style-name="artikel_kop_nr">5.</text:span> Kleine vorderingen</text:p>
                <text:list text:style-name="id1-3-2-2-2-3-4-2">
                  <text:list-item text:style-override="id1-3-2-2-2-3-4-2-1">
                    <text:number>1.</text:number>
                    <text:p text:style-name="al">De gemeente ziet af van terugvordering, als de vordering lager is dan € 100.   </text:p>
                  </text:list-item>
                  <text:list-item text:style-override="id1-3-2-2-2-3-4-2-2">
                    <text:number>2.</text:number>
                    <text:p text:style-name="al">De gemeente ziet af van verdere invordering, als de resterende vordering lager is dan € 100, de debiteur ondanks herhaalde betalingsverzoeken niet betaalt, verrekening niet mogelijk is en er geen andere vorderingen meer openstaan. </text:p>
                  </text:list-item>
                </text:list>
              </text:section>
              <text:section text:name="artikel_id1-3-2-2-2-3-5" text:style-name="artikel">
                <text:p text:style-name="artikel_kop_titel"><text:span text:style-name="artikel_kop_label">Artikel</text:span> <text:span text:style-name="artikel_kop_nr">6.</text:span> Dringende redenen</text:p>
                <text:list text:style-name="id1-3-2-2-2-3-5-2">
                  <text:list-item text:style-override="id1-3-2-2-2-3-5-2-1">
                    <text:number>1.</text:number>
                    <text:p text:style-name="al">De gemeente kan geheel of gedeeltelijk van (verdere) terug- of invordering afzien als de gevolgen daarvan, naar het oordeel van de gemeente, onaanvaardbaar zijn voor de debiteur. </text:p>
                  </text:list-item>
                </text:list>
              </text:section>
              <text:section text:name="artikel_id1-3-2-2-2-3-6" text:style-name="artikel">
                <text:p text:style-name="artikel_kop_titel"><text:span text:style-name="artikel_kop_label">Artikel</text:span> <text:span text:style-name="artikel_kop_nr">7.</text:span> Lange tijd (niet) voldoen aan betalingsverplichtingen </text:p>
                <text:list text:style-name="id1-3-2-2-2-3-6-2">
                  <text:list-item text:style-override="id1-3-2-2-2-3-6-2-1">
                    <text:number>1.</text:number>
                    <text:p text:style-name="al">De gemeente ziet af van verdere terugvordering van een uitkering als de debiteur in een onafgebroken periode van:</text:p>
                  </text:list-item>
                  <text:list-item text:style-override="id1-3-2-2-2-3-6-2-2">
                    <text:number>a.</text:number>
                    <text:p text:style-name="al">60 maanden zijn betalingsverplichtingen is nagekomen en ten minste 75% van de oorspronkelijke vordering heeft afgelost; of  </text:p>
                  </text:list-item>
                  <text:list-item text:style-override="id1-3-2-2-2-3-6-2-3">
                    <text:number>b.</text:number>
                    <text:p text:style-name="al">60 maanden<text:span text:style-name="nadrukvet"/>zijn betalingsverplichtingen niet helemaal is nagekomen, maar de betalingsachterstand heeft ingelopen en ten minste 75% van de oorspronkelijke vordering heeft betaald; of </text:p>
                  </text:list-item>
                  <text:list-item text:style-override="id1-3-2-2-2-3-6-2-4">
                    <text:number>c.</text:number>
                    <text:p text:style-name="al">120 maanden<text:span text:style-name="nadrukvet"/>niets heeft afgelost en dat volgens de gemeente ook niet meer zal gaan doen. </text:p>
                  </text:list-item>
                  <text:list-item text:style-override="id1-3-2-2-2-3-6-2-5">
                    <text:number>2.</text:number>
                    <text:p text:style-name="al">De gemeente past het eerste lid niet toe als het gaat om een lening die gedekt is door pand of hypotheek. </text:p>
                  </text:list-item>
                  <text:list-item text:style-override="id1-3-2-2-2-3-6-2-6">
                    <text:number>3.</text:number>
                    <text:p text:style-name="al">De gemeente gaat alleen over tot kwijtschelding van de schuld, als de debiteur daar schriftelijk of per email om vraagt.   </text:p>
                  </text:list-item>
                  <text:list-item text:style-override="id1-3-2-2-2-3-6-2-7">
                    <text:number>4.</text:number>
                    <text:p text:style-name="al">Bovenstaande bepalingen zijn niet van toepassing als de vordering is ontstaan door schending van de inlichtingenplicht.  In dat geval gelden de bepalingen uit de PW, IOAW en IOAZ.   </text:p>
                  </text:list-item>
                </text:list>
              </text:section>
              <text:section text:name="artikel_id1-3-2-2-2-3-7" text:style-name="artikel">
                <text:p text:style-name="artikel_kop_titel"><text:span text:style-name="artikel_kop_label">Artikel</text:span> <text:span text:style-name="artikel_kop_nr">8.</text:span> Kwijtschelding terugvordering bij schuldregeling</text:p>
                <text:list text:style-name="id1-3-2-2-2-3-7-2">
                  <text:list-item text:style-override="id1-3-2-2-2-3-7-2-1">
                    <text:number>1.</text:number>
                    <text:p text:style-name="al">De gemeente werkt mee aan een schuldregeling als:</text:p>
                  </text:list-item>
                  <text:list-item text:style-override="id1-3-2-2-2-3-7-2-2">
                    <text:number>a.</text:number>
                    <text:p text:style-name="al">de gemeente verwacht dat de debiteur zijn schulden niet kan aflossen; en</text:p>
                  </text:list-item>
                  <text:list-item text:style-override="id1-3-2-2-2-3-7-2-3">
                    <text:number>b.</text:number>
                    <text:p text:style-name="al">zonder de medewerking van de gemeente een schuldregeling niet tot stand komt; en  </text:p>
                  </text:list-item>
                  <text:list-item text:style-override="id1-3-2-2-2-3-7-2-4">
                    <text:number>c.</text:number>
                    <text:p text:style-name="al">de vordering van de gemeente volgens dezelfde verdeelsleutel wordt betaald als andere vorderingen van gelijke rang.</text:p>
                  </text:list-item>
                  <text:list-item text:style-override="id1-3-2-2-2-3-7-2-5">
                    <text:number>2.</text:number>
                    <text:p text:style-name="al">De gemeente werkt niet mee aan een schuldregeling, als:</text:p>
                  </text:list-item>
                  <text:list-item text:style-override="id1-3-2-2-2-3-7-2-6">
                    <text:number>a.</text:number>
                    <text:p text:style-name="al">de vordering van de gemeente betrekking heeft op bijstand die in de vorm van een lening is verstrekt, omdat bij de debiteur sprake is geweest van tekortschietend besef van  verantwoordelijkheid voor de voorziening in het bestaan (art. 48, eerste lid, onderdeel b Participatiewet); of </text:p>
                  </text:list-item>
                  <text:list-item text:style-override="id1-3-2-2-2-3-7-2-7">
                    <text:number>b.</text:number>
                    <text:p text:style-name="al">de vordering wordt gedekt door pand of hypotheek; of</text:p>
                  </text:list-item>
                  <text:list-item text:style-override="id1-3-2-2-2-3-7-2-8">
                    <text:number>c.</text:number>
                    <text:p text:style-name="al">de vordering naar verwachting betaald kan worden met geld of bezittingen waarop de debiteur recht heeft, maar waarover hij nog niet kan beschikken, zoals een aandeel uit een erfenis of een uitkering uit een levensverzekering; of als</text:p>
                  </text:list-item>
                  <text:list-item text:style-override="id1-3-2-2-2-3-7-2-9">
                    <text:number>d.</text:number>
                    <text:p text:style-name="al">de vordering het gevolg is van schending van de informatieplicht.   </text:p>
                  </text:list-item>
                  <text:list-item text:style-override="id1-3-2-2-2-3-7-2-10">
                    <text:number>3.</text:number>
                    <text:p text:style-name="al">De beslissing tot het (gedeeltelijk) afzien van verdere invordering treedt niet in werking voordat een schuldregeling tot stand is gekomen. </text:p>
                  </text:list-item>
                  <text:list-item text:style-override="id1-3-2-2-2-3-7-2-11">
                    <text:number>4.</text:number>
                    <text:p text:style-name="al">De gemeente kan het besluit om medewerking te verlenen aan een schuldregeling intrekken, als:</text:p>
                  </text:list-item>
                  <text:list-item text:style-override="id1-3-2-2-2-3-7-2-12">
                    <text:number>a.</text:number>
                    <text:p text:style-name="al">niet binnen twaalf maanden nadat dat besluit is genomen een schuldregeling tot stand is gekomen die voldoet aan de eisen bedoeld in het eerste lid;</text:p>
                  </text:list-item>
                  <text:list-item text:style-override="id1-3-2-2-2-3-7-2-13">
                    <text:number>b.</text:number>
                    <text:p text:style-name="al">de debiteur zijn schuld aan de gemeente niet overeenkomstig de schuldregeling voldoet; of als</text:p>
                  </text:list-item>
                  <text:list-item text:style-override="id1-3-2-2-2-3-7-2-14">
                    <text:number>c.</text:number>
                    <text:p text:style-name="al">de debiteur verkeerde informatie heeft gegeven en de gemeente niet meegewerkt zou hebben als de debiteur op tijd de juiste informatie had gegeven.</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span text:style-name="artikel_kop_nr"/> </text:p>
              <text:p text:style-name="al">De bepalingen in dit hoofdstuk hebben niet alleen betrekking op de invordering van teruggevorderde uitkering, maar ook op de invordering van opgelegde boetes vanwege schending van de informatieplicht.  </text:p>
            </text:section>
            <text:section text:name="paragraaf_id1-3-2-2-3-3" text:style-name="paragraaf">
              <text:p text:style-name="paragraaf_kop"><text:span text:style-name="label">Paragraaf</text:span> <text:span text:style-name="nr">3.1:</text:span> De betalingsverplichting</text:p>
              <text:section text:name="artikel_id1-3-2-2-3-3-2" text:style-name="artikel">
                <text:p text:style-name="artikel_kop_titel"><text:span text:style-name="artikel_kop_label">Artikel</text:span> <text:span text:style-name="artikel_kop_nr">9.</text:span> Start incasso</text:p>
                <text:list text:style-name="id1-3-2-2-3-3-2-2">
                  <text:list-item text:style-override="id1-3-2-2-3-3-2-2-1">
                    <text:number>1.</text:number>
                    <text:p text:style-name="al">De gemeente informeert de debiteur per brief over het besluit om een uitkering terug te vorderen of een boete op te leggen. In die brief staat ook op welke manier de debiteur de vordering moet betalen. Dat onderdeel heet het invorderingsbesluit. </text:p>
                  </text:list-item>
                  <text:list-item text:style-override="id1-3-2-2-3-3-2-2-2">
                    <text:number>2.</text:number>
                    <text:p text:style-name="al">In het invorderingsbesluit staat in ieder geval:</text:p>
                  </text:list-item>
                  <text:list-item text:style-override="id1-3-2-2-3-3-2-2-3">
                    <text:number>a.</text:number>
                    <text:p text:style-name="al">hoe hoog de vordering is;</text:p>
                  </text:list-item>
                  <text:list-item text:style-override="id1-3-2-2-3-3-2-2-4">
                    <text:number>b.</text:number>
                    <text:p text:style-name="al">de verplichting om de vordering binnen zes weken in een keer te betalen;</text:p>
                  </text:list-item>
                  <text:list-item text:style-override="id1-3-2-2-3-3-2-2-5">
                    <text:number>c.</text:number>
                    <text:p text:style-name="al">wanneer de betalingsverplichting ingaat;</text:p>
                  </text:list-item>
                  <text:list-item text:style-override="id1-3-2-2-3-3-2-2-6">
                    <text:number>d.</text:number>
                    <text:p text:style-name="al">dat de debiteur binnen zes weken een betalingsvoorstel kan doen;</text:p>
                  </text:list-item>
                  <text:list-item text:style-override="id1-3-2-2-3-3-2-2-7">
                    <text:number>e.</text:number>
                    <text:p text:style-name="al">dat de vordering meteen wordt verrekend met een uitkering of vordering van de debiteur op de gemeente, als dat mogelijk is; </text:p>
                  </text:list-item>
                  <text:list-item text:style-override="id1-3-2-2-3-3-2-2-8">
                    <text:number>f.</text:number>
                    <text:p text:style-name="al">wat de gemeente doet als de debiteur de betalingsverplichting niet nakomt; </text:p>
                  </text:list-item>
                  <text:list-item text:style-override="id1-3-2-2-3-3-2-2-9">
                    <text:number>g.</text:number>
                    <text:p text:style-name="al">hoe de gemeente vorderingen int; en </text:p>
                  </text:list-item>
                  <text:list-item text:style-override="id1-3-2-2-3-3-2-2-10">
                    <text:number>h.</text:number>
                    <text:p text:style-name="al">dat de betalingsverplichting van de debiteur niet aangepast wordt als de debiteur nieuwe schulden maakt.</text:p>
                  </text:list-item>
                </text:list>
              </text:section>
              <text:section text:name="artikel_id1-3-2-2-3-3-3" text:style-name="artikel">
                <text:p text:style-name="artikel_kop_titel"><text:span text:style-name="artikel_kop_label">Artikel</text:span> <text:span text:style-name="artikel_kop_nr">10.</text:span> Uitstel van betaling</text:p>
                <text:list text:style-name="id1-3-2-2-3-3-3-2">
                  <text:list-item text:style-override="id1-3-2-2-3-3-3-2-1">
                    <text:number>1.</text:number>
                    <text:p text:style-name="al">De debiteur krijgt op verzoek uitstel van betaling van de volledige betalingsverplichting als de gemeente ervan overtuigd is dat de debiteur de vordering niet binnen de betalingstermijn kan betalen. </text:p>
                  </text:list-item>
                  <text:list-item text:style-override="id1-3-2-2-3-3-3-2-2">
                    <text:number>2.</text:number>
                    <text:p text:style-name="al">De gemeente verbindt aan het verleende uitstel de voorwaarde dat de debiteur de aflossingscapaciteit gebruikt als aflossing op de vordering.  </text:p>
                  </text:list-item>
                  <text:list-item text:style-override="id1-3-2-2-3-3-3-2-3">
                    <text:number>3.</text:number>
                    <text:p text:style-name="al">De gemeente geeft geen uitstel van betaling voor zover de vordering kan worden betaald uit de opbrengst van bezittingen die bij de gemeente in pand zijn gegeven of waarop een hypotheekrecht is gevestigd ten gunste van de gemeente.</text:p>
                  </text:list-item>
                  <text:list-item text:style-override="id1-3-2-2-3-3-3-2-4">
                    <text:number>4.</text:number>
                    <text:p text:style-name="al">De gemeente geeft ook geen uitstel van betaling voor zover de debiteur vermogen heeft waarmee de vordering kan worden afgelost. De gemeente gaat ervan uit dat de debiteur al het vermogen dat meer bedraagt dan de van toepassing zijnde bijstandsnorm, aflost op de openstaande schuld. </text:p>
                  </text:list-item>
                  <text:list-item text:style-override="id1-3-2-2-3-3-3-2-5">
                    <text:number>5.</text:number>
                    <text:p text:style-name="al">Bij de vaststelling van het vermogen worden vorderingen die het gevolg zijn van de teveel ontvangen uitkering buiten beschouwing gelaten.</text:p>
                  </text:list-item>
                  <text:list-item text:style-override="id1-3-2-2-3-3-3-2-6">
                    <text:number>6.</text:number>
                    <text:p text:style-name="al">De gemeente verbindt aan het uitstel van betaling van de volledige vordering in ieder geval de volgende verplichtingen:</text:p>
                  </text:list-item>
                  <text:list-item text:style-override="id1-3-2-2-3-3-3-2-7">
                    <text:number>a.</text:number>
                    <text:p text:style-name="al">correcte maandelijkse aflossing;</text:p>
                  </text:list-item>
                  <text:list-item text:style-override="id1-3-2-2-3-3-3-2-8">
                    <text:number>b.</text:number>
                    <text:p text:style-name="al">eventuele extra inkomsten volledig te besteden aan aflossing van de vordering;</text:p>
                  </text:list-item>
                  <text:list-item text:style-override="id1-3-2-2-3-3-3-2-9">
                    <text:number>c.</text:number>
                    <text:p text:style-name="al">nader te bepalen bezittingen te verkopen en de opbrengst te besteden aan aflossing van de vordering;</text:p>
                  </text:list-item>
                  <text:list-item text:style-override="id1-3-2-2-3-3-3-2-10">
                    <text:number>d.</text:number>
                    <text:p text:style-name="al">geen andere schulden maken. </text:p>
                  </text:list-item>
                  <text:list-item text:style-override="id1-3-2-2-3-3-3-2-11">
                    <text:number>7.</text:number>
                    <text:p text:style-name="al">Voor de periode dat uitstel van betaling is verleend brengt de gemeente geen wettelijke rente in rekening.</text:p>
                  </text:list-item>
                  <text:list-item text:style-override="id1-3-2-2-3-3-3-2-12">
                    <text:number>8.</text:number>
                    <text:p text:style-name="al">De gemeente trekt het uitstel van betaling in als de debiteur de verplichtingen die aan het uitstel worden verbonden niet nakomt. Een betalingsregeling vervalt dan. </text:p>
                  </text:list-item>
                </text:list>
              </text:section>
              <text:section text:name="artikel_id1-3-2-2-3-3-4" text:style-name="artikel">
                <text:p text:style-name="artikel_kop_titel"><text:span text:style-name="artikel_kop_label">Artikel</text:span> <text:span text:style-name="artikel_kop_nr">11.</text:span> De betalingsverplichting van debiteuren met een uitkering</text:p>
                <text:list text:style-name="id1-3-2-2-3-3-4-2">
                  <text:list-item text:style-override="id1-3-2-2-3-3-4-2-1">
                    <text:number>1.</text:number>
                    <text:p text:style-name="al">De gemeente stelt de maandelijkse betalingsverplichting van de debiteur vast op 5% van de toepasselijke uitkeringsnorm, als de debiteur een uitkering van de gemeente heeft. De vordering op de debiteur wordt verrekend met die uitkering. </text:p>
                  </text:list-item>
                  <text:list-item text:style-override="id1-3-2-2-3-3-4-2-2">
                    <text:number>2.</text:number>
                    <text:p text:style-name="al">De gemeente kan instemmen met een betalingsvoorstel voor een lagere maandelijkse aflossing, als daarmee de vordering binnen 36 maanden kan worden afgelost.  </text:p>
                  </text:list-item>
                  <text:list-item text:style-override="id1-3-2-2-3-3-4-2-3">
                    <text:number>3.</text:number>
                    <text:p text:style-name="al">Als een andere schuldeiser beslag legt op de uitkering, verhoogt de gemeente de maandelijkse betalingsverplichting tot 5% van de toepasselijke uitkeringsnorm. </text:p>
                  </text:list-item>
                </text:list>
              </text:section>
              <text:section text:name="artikel_id1-3-2-2-3-3-5" text:style-name="artikel">
                <text:p text:style-name="artikel_kop_titel"><text:span text:style-name="artikel_kop_label">Artikel</text:span> <text:span text:style-name="artikel_kop_nr">12.</text:span> De betalingsverplichting van debiteuren met een ander inkomen</text:p>
                <text:list text:style-name="id1-3-2-2-3-3-5-2">
                  <text:list-item text:style-override="id1-3-2-2-3-3-5-2-1">
                    <text:number>1.</text:number>
                    <text:p text:style-name="al">Als de debiteur geen uitkering (meer) ontvangt maar een ander inkomen heeft dan wordt de maandelijkse betalingsverplichting nader vastgesteld met inachtneming van deze beleidsregels en maximaal het bedrag waarop volgens de bepalingen uit het Wetboek van Burgerlijke Rechtsvordering beslag gelegd kan worden.</text:p>
                  </text:list-item>
                </text:list>
              </text:section>
              <text:section text:name="artikel_id1-3-2-2-3-3-6" text:style-name="artikel">
                <text:p text:style-name="artikel_kop_titel"><text:span text:style-name="artikel_kop_label">Artikel</text:span> <text:span text:style-name="artikel_kop_nr">13.</text:span> Volgorde betaling</text:p>
                <text:list text:style-name="id1-3-2-2-3-3-6-2">
                  <text:list-item text:style-override="id1-3-2-2-3-3-6-2-1">
                    <text:number>1.</text:number>
                    <text:p text:style-name="al">Als de gemeente meerdere vorderingen op de debiteur heeft, en de debiteur heeft niet aangegeven voor welke vordering een bepaalde betaling is bedoeld, dan wordt die betaling naar de volgende rangorde toegerekend aan:</text:p>
                  </text:list-item>
                  <text:list-item text:style-override="id1-3-2-2-3-3-6-2-2">
                    <text:number>a.</text:number>
                    <text:p text:style-name="al">de boete wegens schending informatieplicht;</text:p>
                  </text:list-item>
                  <text:list-item text:style-override="id1-3-2-2-3-3-6-2-3">
                    <text:number>b.</text:number>
                    <text:p text:style-name="al">de terugvordering wegens schending informatieplicht;</text:p>
                  </text:list-item>
                  <text:list-item text:style-override="id1-3-2-2-3-3-6-2-4">
                    <text:number>c.</text:number>
                    <text:p text:style-name="al">de terugvordering van bijstand die als geldlening is verstrekt;</text:p>
                  </text:list-item>
                  <text:list-item text:style-override="id1-3-2-2-3-3-6-2-5">
                    <text:number>d.</text:number>
                    <text:p text:style-name="al">overige vorderingen.</text:p>
                  </text:list-item>
                  <text:list-item text:style-override="id1-3-2-2-3-3-6-2-6">
                    <text:number>2.</text:number>
                    <text:p text:style-name="al">Heeft de gemeente meerdere vorderingen van gelijke rangorde op de debiteur, dan wordt betaling toegerekend aan de oudste vordering uit die groep. </text:p>
                  </text:list-item>
                </text:list>
              </text:section>
            </text:section>
            <text:section text:name="paragraaf_id1-3-2-2-3-4" text:style-name="paragraaf">
              <text:p text:style-name="paragraaf_kop"><text:span text:style-name="label">Paragraaf</text:span> <text:span text:style-name="nr">3.2:</text:span> Tussentijdse beoordeling van een lopende betalingsverplichting</text:p>
              <text:section text:name="artikel_id1-3-2-2-3-4-2" text:style-name="artikel">
                <text:p text:style-name="artikel_kop_titel"><text:span text:style-name="artikel_kop_label">Artikel</text:span> <text:span text:style-name="artikel_kop_nr">14.</text:span> Tussentijdse beoordeling door de gemeente uit eigen beweging</text:p>
                <text:list text:style-name="id1-3-2-2-3-4-2-2">
                  <text:list-item text:style-override="id1-3-2-2-3-4-2-2-1">
                    <text:number>1.</text:number>
                    <text:p text:style-name="al">Als de gemeente aanwijzingen heeft dat de financiële ruimte van de debiteur is gewijzigd, onderzoekt de gemeente of de betalingsverplichting moet worden aangepast.</text:p>
                  </text:list-item>
                  <text:list-item text:style-override="id1-3-2-2-3-4-2-2-2">
                    <text:number>2.</text:number>
                    <text:p text:style-name="al">De gemeente onderzoekt in ieder geval telkens binnen 24 maanden of de financiële ruimte van de debiteur gewijzigd is. </text:p>
                  </text:list-item>
                  <text:list-item text:style-override="id1-3-2-2-3-4-2-2-3">
                    <text:number>3.</text:number>
                    <text:p text:style-name="al">De gemeente informeert de debiteur over de uitkomst van het onderzoek naar de financiële ruimte.</text:p>
                  </text:list-item>
                  <text:list-item text:style-override="id1-3-2-2-3-4-2-2-4">
                    <text:number>4.</text:number>
                    <text:p text:style-name="al">Een wijziging in de betalingsverplichting gaat in op de eerste dag van de maand die volgt op het wijzigingsbesluit.</text:p>
                  </text:list-item>
                </text:list>
              </text:section>
              <text:section text:name="artikel_id1-3-2-2-3-4-3" text:style-name="artikel">
                <text:p text:style-name="artikel_kop_titel"><text:span text:style-name="artikel_kop_label">Artikel</text:span> <text:span text:style-name="artikel_kop_nr">15.</text:span> Tussentijdse beoordeling door de gemeente op verzoek van de debiteur</text:p>
                <text:list text:style-name="id1-3-2-2-3-4-3-2">
                  <text:list-item text:style-override="id1-3-2-2-3-4-3-2-1">
                    <text:number>1.</text:number>
                    <text:p text:style-name="al">De debiteur kan de gemeente schriftelijk of per email vragen om de betalingsverplichting te wijzigen. De debiteur dient dan financiële en andere relevante bewijsstukken te overleggen waaruit blijkt dat de financiële ruimte is gewijzigd of dat de betalingsverplichting om andere redenen moet worden aangepast. Factoren die daarbij een rol kunnen spelen zijn:</text:p>
                  </text:list-item>
                  <text:list-item text:style-override="id1-3-2-2-3-4-3-2-2">
                    <text:number>a.</text:number>
                    <text:p text:style-name="al">Werksituatie van de debiteur;</text:p>
                  </text:list-item>
                  <text:list-item text:style-override="id1-3-2-2-3-4-3-2-3">
                    <text:number>b.</text:number>
                    <text:p text:style-name="al">Gezinssituatie;</text:p>
                  </text:list-item>
                  <text:list-item text:style-override="id1-3-2-2-3-4-3-2-4">
                    <text:number>c.</text:number>
                    <text:p text:style-name="al">Financiële situatie:</text:p>
                  </text:list-item>
                  <text:list-item text:style-override="id1-3-2-2-3-4-3-2-5">
                    <text:number>d.</text:number>
                    <text:p text:style-name="al">Omvang van de restschuld;</text:p>
                  </text:list-item>
                  <text:list-item text:style-override="id1-3-2-2-3-4-3-2-6">
                    <text:number>e.</text:number>
                    <text:p text:style-name="al">Karakter van de vordering.</text:p>
                  </text:list-item>
                  <text:list-item text:style-override="id1-3-2-2-3-4-3-2-7">
                    <text:number>2.</text:number>
                    <text:p text:style-name="al">De gemeente neemt binnen 8 weken een besluit over het verzoek van de debiteur.</text:p>
                  </text:list-item>
                  <text:list-item text:style-override="id1-3-2-2-3-4-3-2-8">
                    <text:number>3.</text:number>
                    <text:p text:style-name="al">Het verzoek om de betalingsverplichting te wijzigen schort de lopende verplichting niet op, tenzij dit onaanvaardbare gevolgen heeft voor de debiteur.</text:p>
                  </text:list-item>
                </text:list>
              </text:section>
            </text:section>
            <text:section text:name="paragraaf_id1-3-2-2-3-5" text:style-name="paragraaf">
              <text:p text:style-name="paragraaf_kop"><text:span text:style-name="label">Paragraaf</text:span> <text:span text:style-name="nr">3.3:</text:span> Gevolgen bij het niet of niet meer voldoen aan de betalingsverplichting</text:p>
              <text:section text:name="artikel_id1-3-2-2-3-5-2" text:style-name="artikel">
                <text:p text:style-name="artikel_kop_titel"><text:span text:style-name="artikel_kop_label">Artikel</text:span> <text:span text:style-name="artikel_kop_nr">16.</text:span> Rente en kosten </text:p>
                <text:list text:style-name="id1-3-2-2-3-5-2-2">
                  <text:list-item text:style-override="id1-3-2-2-3-5-2-2-1">
                    <text:number>1.</text:number>
                    <text:p text:style-name="al">Als de debiteur niet bereid is tot het treffen van een betalingsregeling of een eerder opgelegde betalingsregeling niet meer nakomt, wordt het terugvorderingsbesluit ten uitvoer gelegd door middel van een executoriaal beslag. </text:p>
                  </text:list-item>
                  <text:list-item text:style-override="id1-3-2-2-3-5-2-2-2">
                    <text:number>2.</text:number>
                    <text:p text:style-name="al">De gemeente verhoogt de vordering met wettelijke rente en incassokosten, als de gemeente beslag legt op inkomen of bezittingen van de debiteur en de invordering is overgedragen aan een gerechtsdeurwaarder.</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Hardheidsclausule en overige bepalingen</text:p>
              <text:list text:style-name="id1-3-2-2-4-2-2">
                <text:list-item text:style-override="id1-3-2-2-4-2-2-1">
                  <text:number>1.</text:number>
                  <text:p text:style-name="al">Het college kan in bijzondere gevallen afwijken van de bepalingen in deze beleidsregels, als toepassing daarvan tot onbillijkheden van overwegende aard leidt.</text:p>
                </text:list-item>
                <text:list-item text:style-override="id1-3-2-2-4-2-2-2">
                  <text:number>2.</text:number>
                  <text:p text:style-name="al">In bijzondere gevallen waarin deze beleidsregels niet voorzien, beslist het college.</text:p>
                </text:list-item>
                <text:list-item text:style-override="id1-3-2-2-4-2-2-3">
                  <text:number>3.</text:number>
                  <text:p text:style-name="al">Het college kan nadere richtlijnen geven voor de uitvoering van deze beleidsregels.</text:p>
                </text:list-item>
              </text:list>
            </text:section>
            <text:section text:name="artikel_id1-3-2-2-4-3" text:style-name="artikel">
              <text:p text:style-name="artikel_kop_titel"><text:span text:style-name="artikel_kop_label">Artikel</text:span> <text:span text:style-name="artikel_kop_nr">18.</text:span> Citeertitel en inwerkingtreding</text:p>
              <text:list text:style-name="id1-3-2-2-4-3-2">
                <text:list-item text:style-override="id1-3-2-2-4-3-2-1">
                  <text:number>1.</text:number>
                  <text:p text:style-name="al">Deze beleidsregels worden aangehaald als ‘Beleidsregels terug- en invordering Participatiewet, IOAW en IOAZ gemeente Oldambt 2022’.</text:p>
                </text:list-item>
                <text:list-item text:style-override="id1-3-2-2-4-3-2-2">
                  <text:number>2.</text:number>
                  <text:p text:style-name="al">Deze beleidsregels treden in werking met ingang van 01 juli 2022. </text:p>
                </text:list-item>
                <text:list-item text:style-override="id1-3-2-2-4-3-2-3">
                  <text:number>3.</text:number>
                  <text:p text:style-name="al">De geldende beleidsregels die zijn vastgesteld bij besluit van 19 december 2017 worden per 01 juli 2022 ingetrokken maar blijven van toepassing op besluiten die zijn genomen voor 01 juli 2022, tenzij de nieuwe beleidsregels voor de debiteur gunstiger uitvallen.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de gemeente Oldambt op 11 oktober 2022.  </text:span></text:p>
            <text:p><text:span text:style-name="functie"/></text:p>
            <text:p><text:span text:style-name="functie"/></text:p>
            <text:p><text:span text:style-name="functie">Berlinda Aukema      Cora-Yfke Sikkem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519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ldambt</meta:user-defined>
    <meta:user-defined meta:name="OVERHEID.Informatietype/DC.type">officiële publicatie</meta:user-defined>
    <meta:user-defined meta:name="OVERHEIDop.Rubriek/DC.type">beleidsregel</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2-11-05</meta:user-defined>
    <meta:user-defined meta:name="DC.source">https://wetten.overheid.nl/BWBR0015703/2022-08-26</meta:user-defined>
    <meta:user-defined meta:name="DC.source">https://wetten.overheid.nl/BWBR0004044/2022-08-01</meta:user-defined>
    <dc:language>nl</dc:language>
    <meta:user-defined meta:name="OVERHEIDop.locatietype/OVERHEIDop.gebiedsmarkering">Gemeente</meta:user-defined>
    <meta:user-defined meta:name="DC.title">Beleidsregels terug- en invordering Participatiewet, IOAW en IOAZ  gemeente Oldambt 2022</meta:user-defined>
    <meta:user-defined meta:name="DCTERMS.W3CDTF/DCTERMS.available">2022-12-14</meta:user-defined>
    <meta:user-defined meta:name="DCTERMS.W3CDTF/OVERHEIDop.jaargang">2022</meta:user-defined>
    <meta:user-defined meta:name="OVERHEIDop.publicationIssue">551983</meta:user-defined>
    <meta:user-defined meta:name="OVERHEIDop.betreftRegeling">CVDR685904_1</meta:user-defined>
    <meta:user-defined meta:name="xs:date/OVERHEIDop.startdatum">2022-07-01</meta:user-defined>
    <meta:user-defined meta:name="OVERHEIDop.GmbID/DC.identifier">gmb-2022-551983</meta:user-defined>
    <meta:user-defined meta:name="OVERHEIDop.versieInformatie"/>
  </office:meta>
</office:document-meta>
</file>