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nieuwen riool en herinrichting tussen Frans Halslaan en Hazenboslaan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Jacob van Ruysdaellaan - vernieuwen riool en herinrichting tussen Frans Halslaan en Hazenboslaan te Oegstgeest (09-12-2022/ 7452853)</text:p>
            <text:p text:style-name="common-al">Informatie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5198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8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8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5291</meta:user-defined>
    <meta:user-defined meta:name="DCTERMS.abstract">Reconstructie Oudenhof</meta:user-defined>
    <dc:language>nl</dc:language>
    <meta:user-defined meta:name="OVERHEIDop.locatietype/OVERHEIDop.gebiedsmarkering">Punt</meta:user-defined>
    <meta:user-defined meta:name="DC.title">Aanvraag omgevingsvergunning voor vernieuwen riool en herinrichting tussen Frans Halslaan en Hazenboslaan te Oegstgees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981</meta:user-defined>
    <meta:user-defined meta:name="OVERHEIDop.GmbID/DC.identifier">gmb-2022-551981</meta:user-defined>
    <meta:user-defined meta:name="OVERHEIDop.versieInformatie"/>
  </office:meta>
</office:document-meta>
</file>