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voor het lozen van afvalwater zonder een vetafscheider en slibvangput aan het Kerkstraat 12 te Losser</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maatwerkvoorschrift</text:span>
          </text:p>
            <text:p text:style-name="common-al">Het college van burgemeester en wethouders van Losser heeft besloten op grond van het Activiteitenbesluit milieubeheer en de Activiteitenregeling milieubeheer maatwerkvoorschriften te stellen voor:</text:p>
            <text:list text:style-name="id1-3-2-1-1-4">
              <text:list-item text:style-override="id1-3-2-1-1-4-1">
                <text:number>-</text:number>
                <text:p text:style-name="al">Snackbar De Tuffel, Kerkstraat 12, 7581 AB Losser met betrekking tot het toestaan van het lozen van afvalwater zonder een vetafscheider en slibvangput.</text:p>
              </text:list-item>
            </text:list>
            <text:p text:style-name="common-al">Datum bekendmaking 1 december 2022.</text:p>
            <text:list text:style-name="id1-3-2-1-1-6">
              <text:list-item text:style-override="id1-3-2-1-1-6-1">
                <text:number>-</text:number>
                <text:p text:style-name="al">Erve Beverborg, Lutterzandweg 15, 7587 LH de Lutte met betrekking tot:</text:p>
              </text:list-item>
            </text:list>
            <text:list text:style-name="id1-3-2-1-1-7">
              <text:list-item text:style-override="id1-3-2-1-1-7-1">
                <text:number>-</text:number>
                <text:p text:style-name="al">De plaats waar de geluidswaarden gelden;</text:p>
              </text:list-item>
            </text:list>
            <text:list text:style-name="id1-3-2-1-1-8">
              <text:list-item text:style-override="id1-3-2-1-1-8-1">
                <text:number>-</text:number>
                <text:p text:style-name="al">Welke technische en organisatorische voorzieningen, maatregelen en gedragsregels er getroffen moeten worden;</text:p>
              </text:list-item>
            </text:list>
            <text:list text:style-name="id1-3-2-1-1-9">
              <text:list-item text:style-override="id1-3-2-1-1-9-1">
                <text:number>-</text:number>
                <text:p text:style-name="al">De duur van de activiteiten, de tijdstippen waarop de activiteiten mogen</text:p>
              </text:list-item>
            </text:list>
            <text:p text:style-name="common-al">plaatsvinden en het vooraf melden van de activiteiten.</text:p>
            <text:p text:style-name="common-al">Datum bekendmaking 1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9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 voor het lozen van afvalwater zonder een vetafscheider en slibvangput aan het Kerkstraat 12 te Losser</meta:user-defined>
    <meta:user-defined meta:name="DCTERMS.W3CDTF/DCTERMS.available">2022-12-14</meta:user-defined>
    <meta:user-defined meta:name="DCTERMS.W3CDTF/OVERHEIDop.jaargang">2022</meta:user-defined>
    <meta:user-defined meta:name="OVERHEIDop.publicationIssue">551978</meta:user-defined>
    <meta:user-defined meta:name="OVERHEIDop.GmbID/DC.identifier">gmb-2022-551978</meta:user-defined>
    <meta:user-defined meta:name="OVERHEIDop.versieInformatie"/>
  </office:meta>
</office:document-meta>
</file>