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District Oost Breda, Van Schermbeeklaan 5 4851A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73</text:p>
            <text:p text:style-name="common-al">Ingekomen: 08-12-2022</text:p>
            <text:p text:style-name="common-al">Locatie: District Oost Breda, Van Schermbeeklaan 5 4851AV Ulvenhout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197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7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7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District Oost Breda, Van Schermbeeklaan 5 4851AV Ulvenhou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977</meta:user-defined>
    <meta:user-defined meta:name="OVERHEIDop.GmbID/DC.identifier">gmb-2022-551977</meta:user-defined>
    <meta:user-defined meta:name="OVERHEIDop.versieInformatie"/>
  </office:meta>
</office:document-meta>
</file>