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Fazant 5 Leeuwarden, (11052807) bouwen van een woning, verzenddatum 30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197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7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7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e Fazant 5 Leeuwarden, (11052807) bouwen van een woning, verzenddatum 30-11-2022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976</meta:user-defined>
    <meta:user-defined meta:name="OVERHEIDop.GmbID/DC.identifier">gmb-2022-551976</meta:user-defined>
    <meta:user-defined meta:name="OVERHEIDop.versieInformatie"/>
  </office:meta>
</office:document-meta>
</file>