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ipres, Nieuwstraat 48A 7411LM Deventer, [DVT00E10362] Deventer E 1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68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Nieuwstraat 48A 7411LM Deventer, [DVT00E10362] Deventer E 10362</text:p>
            <text:p text:style-name="common-al">
            <text:span text:style-name="nadrukvet">Projectomschrijving:</text:span> het kappen van een Cipr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97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868</meta:user-defined>
    <meta:user-defined meta:name="DCTERMS.abstract">het kappen van een Cip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Cipres, Nieuwstraat 48A 7411LM Deventer, [DVT00E10362] Deventer E 1036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75</meta:user-defined>
    <meta:user-defined meta:name="OVERHEIDop.GmbID/DC.identifier">gmb-2022-551975</meta:user-defined>
    <meta:user-defined meta:name="OVERHEIDop.versieInformatie"/>
  </office:meta>
</office:document-meta>
</file>