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j de Put 36 Leeuwarden, (11054900) (ver)plaatsen enkele wanden, dakraam en kozijnen, isoleren dak en deel buitengevel en het verwijderen asbest, verzenddatum 02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ij de Put 36 Leeuwarden, (11054900) (ver)plaatsen enkele wanden, dakraam en kozijnen, isoleren dak en deel buitengevel en het verwijderen asbest, verzenddatum 02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74</meta:user-defined>
    <meta:user-defined meta:name="OVERHEIDop.GmbID/DC.identifier">gmb-2022-551974</meta:user-defined>
    <meta:user-defined meta:name="OVERHEIDop.versieInformatie"/>
  </office:meta>
</office:document-meta>
</file>