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Melding 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77702022</text:p>
            <text:p text:style-name="common-al">
            <text:span text:style-name="nadrukvet">Verzenddatum besluit: 9-12-2022</text:span>
          </text:p>
            <text:p text:style-name="common-al">
            <text:span text:style-name="nadrukvet">Locatie:</text:span> Eikelhofweg 9 8121CV Olst</text:p>
            <text:p text:style-name="common-al">
            <text:span text:style-name="nadrukvet">Projectomschrijving:</text:span> 16-12-2022 'Apres ski party' Café Ruimzich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197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73ESUITE577702022</meta:user-defined>
    <meta:user-defined meta:name="DCTERMS.abstract">2022-12-16 MIF 'Apres ski party' Café Ruim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Melding Incidentele Festiviteit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70</meta:user-defined>
    <meta:user-defined meta:name="OVERHEIDop.GmbID/DC.identifier">gmb-2022-551970</meta:user-defined>
    <meta:user-defined meta:name="OVERHEIDop.versieInformatie"/>
  </office:meta>
</office:document-meta>
</file>