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ck to the Music op 25 maart en 26 maart 2023 aan Leeuw 9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30 november 2022, <text:span text:style-name="nadrukvet">Leeuw 9</text:span>, Back to the Music op 25 maart en 26 maart 2023 (32262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196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6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6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22625-2022</meta:user-defined>
    <dc:language>nl</dc:language>
    <meta:user-defined meta:name="OVERHEIDop.locatietype/OVERHEIDop.gebiedsmarkering">Adres</meta:user-defined>
    <meta:user-defined meta:name="DC.title">Toestemming voor Back to the Music op 25 maart en 26 maart 2023 aan Leeuw 9 te Klazienave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969</meta:user-defined>
    <meta:user-defined meta:name="OVERHEIDop.GmbID/DC.identifier">gmb-2022-551969</meta:user-defined>
    <meta:user-defined meta:name="OVERHEIDop.versieInformatie"/>
  </office:meta>
</office:document-meta>
</file>