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jk omhoog! Met ASTRON op 11 december en 14 december 2022 aan Schapenveen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december 2022, <text:span text:style-name="nadrukvet">Schapenveenweg 12</text:span>, Kijk omhoog! Met ASTRON op 11 december en 14 december 2022 (35478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4784-2022</meta:user-defined>
    <dc:language>nl</dc:language>
    <meta:user-defined meta:name="OVERHEIDop.locatietype/OVERHEIDop.gebiedsmarkering">Adres</meta:user-defined>
    <meta:user-defined meta:name="DC.title">Toestemming voor Kijk omhoog! Met ASTRON op 11 december en 14 december 2022 aan Schapenveenweg 12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67</meta:user-defined>
    <meta:user-defined meta:name="OVERHEIDop.GmbID/DC.identifier">gmb-2022-551967</meta:user-defined>
    <meta:user-defined meta:name="OVERHEIDop.versieInformatie"/>
  </office:meta>
</office:document-meta>
</file>