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14 tijdelijke flexwoningen, Perceel aan de Ebbinge Wubbenlaan (perceel bekend als sectie AG, nummer 2918) Staphorst,  [SHT02AG02918]  Staphorst AG 291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2/016174</text:p>
            <text:p text:style-name="common-al">
            <text:span text:style-name="nadrukvet">Ingekomen:</text:span> 09-12-2022</text:p>
            <text:p text:style-name="common-al">
            <text:span text:style-name="nadrukvet">Locatie:</text:span> Perceel aan de Ebbinge Wubbenlaan (perceel bekend als sectie AG, nummer 2918) Staphorst,  [SHT02AG02918]  Staphorst AG 2918  </text:p>
            <text:p text:style-name="common-al">
            <text:span text:style-name="nadrukvet">Projectomschrijving:</text:span> Het plaatsen van 14 tijdelijke flexwoningen</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51964</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964</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964</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6174</meta:user-defined>
    <meta:user-defined meta:name="DCTERMS.abstract">Het plaatsen van 14 tijdelijke flexwoningen</meta:user-defined>
    <dc:language>nl</dc:language>
    <meta:user-defined meta:name="OVERHEIDop.locatietype/OVERHEIDop.gebiedsmarkering">Punt</meta:user-defined>
    <meta:user-defined meta:name="DC.title">Aanvraag omgevingsvergunning, Het plaatsen van 14 tijdelijke flexwoningen, Perceel aan de Ebbinge Wubbenlaan (perceel bekend als sectie AG, nummer 2918) Staphorst,  [SHT02AG02918]  Staphorst AG 2918</meta:user-defined>
    <meta:user-defined meta:name="DCTERMS.W3CDTF/DCTERMS.available">2022-12-13</meta:user-defined>
    <meta:user-defined meta:name="DCTERMS.W3CDTF/OVERHEIDop.jaargang">2022</meta:user-defined>
    <meta:user-defined meta:name="OVERHEIDop.publicationIssue">551964</meta:user-defined>
    <meta:user-defined meta:name="OVERHEIDop.GmbID/DC.identifier">gmb-2022-551964</meta:user-defined>
    <meta:user-defined meta:name="OVERHEIDop.versieInformatie"/>
  </office:meta>
</office:document-meta>
</file>