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laggenmast, District Oost Breda, Dorpstraat 37 4851C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28</text:p>
            <text:p text:style-name="common-al">Ingekomen: 06-12-2022</text:p>
            <text:p text:style-name="common-al">Locatie: District Oost Breda, Dorpstraat 37 4851CJ Ulvenhout</text:p>
            <text:p text:style-name="common-al">Projectomschrijving: het plaatsen van een vlaggen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196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28</meta:user-defined>
    <meta:user-defined meta:name="DCTERMS.abstract">het plaatsen van een vlaggenmast</meta:user-defined>
    <dc:language>nl</dc:language>
    <meta:user-defined meta:name="OVERHEIDop.locatietype/OVERHEIDop.gebiedsmarkering">Punt</meta:user-defined>
    <meta:user-defined meta:name="DC.title">Aanvraag omgevingsvergunning, het plaatsen van een vlaggenmast, District Oost Breda, Dorpstraat 37 4851CJ Ulvenhou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62</meta:user-defined>
    <meta:user-defined meta:name="OVERHEIDop.GmbID/DC.identifier">gmb-2022-551962</meta:user-defined>
    <meta:user-defined meta:name="OVERHEIDop.versieInformatie"/>
  </office:meta>
</office:document-meta>
</file>