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mmen geeft Energie op 21 december 2022 op de parkeerplaats aan Peijserhof bij het wijkcentru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6 december 2022, <text:span text:style-name="nadrukvet">parkeerplaats aan de Peijserhof bij het wijkcentrum, </text:span>Emmen geeft Energie op 21 december 2022 (36622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6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6227-2022</meta:user-defined>
    <dc:language>nl</dc:language>
    <meta:user-defined meta:name="OVERHEIDop.locatietype/OVERHEIDop.gebiedsmarkering">Weg</meta:user-defined>
    <meta:user-defined meta:name="DC.title">Toestemming voor Emmen geeft Energie op 21 december 2022 op de parkeerplaats aan Peijserhof bij het wijkcentrum te Em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61</meta:user-defined>
    <meta:user-defined meta:name="OVERHEIDop.GmbID/DC.identifier">gmb-2022-551961</meta:user-defined>
    <meta:user-defined meta:name="OVERHEIDop.versieInformatie"/>
  </office:meta>
</office:document-meta>
</file>