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ngastins 40 Stiens, (11055485) bouwen van een fietsenhok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Ungastins 40 Stiens, (11055485) bouwen van een fietsenhok aan de voorzijde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59</meta:user-defined>
    <meta:user-defined meta:name="OVERHEIDop.GmbID/DC.identifier">gmb-2022-551959</meta:user-defined>
    <meta:user-defined meta:name="OVERHEIDop.versieInformatie"/>
  </office:meta>
</office:document-meta>
</file>