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Dinkelcross op 26 februari 2022 van 10.00 uur tot 14.00 uur aan Grens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4-12-2022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Dinkelcross op 26 februari 2022 van 10.00 uur tot 14.00 uur. Start- en finish bij ’t Zaandhoes, Grensweg 6, 7581 PH Losser, zaaknummer 22Z02740.</text:p>
              </text:list-item>
            </text:list>
            <text:p text:style-name="common-al">Datum binnenkomst 2 december 2022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195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5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Z02740</meta:user-defined>
    <dc:language>nl</dc:language>
    <meta:user-defined meta:name="OVERHEIDop.locatietype/OVERHEIDop.gebiedsmarkering">Adres</meta:user-defined>
    <meta:user-defined meta:name="DC.title">Aanvraag vergunning voor het houden van het evenement Dinkelcross op 26 februari 2022 van 10.00 uur tot 14.00 uur aan Grensweg 6 te Loss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58</meta:user-defined>
    <meta:user-defined meta:name="OVERHEIDop.GmbID/DC.identifier">gmb-2022-551958</meta:user-defined>
    <meta:user-defined meta:name="OVERHEIDop.versieInformatie"/>
  </office:meta>
</office:document-meta>
</file>