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NWB Streetwise op 24 februari 2023 aan Gierval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30 november 2022,<text:span text:style-name="nadrukvet"> Giervalk</text:span>, ANWB Streetwise op 24 februari 2023 (36280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95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2809-2022</meta:user-defined>
    <dc:language>nl</dc:language>
    <meta:user-defined meta:name="OVERHEIDop.locatietype/OVERHEIDop.gebiedsmarkering">Weg</meta:user-defined>
    <meta:user-defined meta:name="DC.title">Toestemming voor ANWB Streetwise op 24 februari 2023 aan Giervalk te Emm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57</meta:user-defined>
    <meta:user-defined meta:name="OVERHEIDop.GmbID/DC.identifier">gmb-2022-551957</meta:user-defined>
    <meta:user-defined meta:name="OVERHEIDop.versieInformatie"/>
  </office:meta>
</office:document-meta>
</file>