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panjaardslaan 97 Leeuwarden, (11051152) realiser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5 dec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5195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5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5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Spanjaardslaan 97 Leeuwarden, (11051152) realiseren van een dakopbouw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1955</meta:user-defined>
    <meta:user-defined meta:name="OVERHEIDop.GmbID/DC.identifier">gmb-2022-551955</meta:user-defined>
    <meta:user-defined meta:name="OVERHEIDop.versieInformatie"/>
  </office:meta>
</office:document-meta>
</file>