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6 zonnepanelen, Hietbergsweg 6 7433PL Schalkhaar, [DPV00K00564] Diepenveen K 5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219</text:p>
            <text:p text:style-name="common-al">
            <text:span text:style-name="nadrukvet">Uiterlijke besluitdatum:</text:span> 26-01-2023</text:p>
            <text:p text:style-name="common-al">
            <text:span text:style-name="nadrukvet">Locatie:</text:span> Hietbergsweg 6 7433PL Schalkhaar, [DPV00K00564] Diepenveen K 564 </text:p>
            <text:p text:style-name="common-al">
            <text:span text:style-name="nadrukvet">Projectomschrijving:</text:span> het plaatsen van 26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95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219</meta:user-defined>
    <meta:user-defined meta:name="DCTERMS.abstract">het plaatsen van 26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26 zonnepanelen, Hietbergsweg 6 7433PL Schalkhaar, [DPV00K00564] Diepenveen K 564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54</meta:user-defined>
    <meta:user-defined meta:name="OVERHEIDop.GmbID/DC.identifier">gmb-2022-551954</meta:user-defined>
    <meta:user-defined meta:name="OVERHEIDop.versieInformatie"/>
  </office:meta>
</office:document-meta>
</file>