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eken constructieve wand, Jacob van Campenlaan 56 2321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3449</text:p>
            <text:p text:style-name="common-al">Ingekomen: 09-12-2022 00:00</text:p>
            <text:p text:style-name="common-al">Locatie: Jacob van Campenlaan 56 2321G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3449" xlink:type="simple">publicatiesomgevingsvergunningen@leiden.nl</text:a> de volgende gegevens:</text:p>
            <text:p text:style-name="common-al">-het kenmerk van de aanvraag: Z/22/34734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195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5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5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3449</meta:user-defined>
    <meta:user-defined meta:name="DCTERMS.abstract">doorbreken constructieve wand</meta:user-defined>
    <dc:language>nl</dc:language>
    <meta:user-defined meta:name="OVERHEIDop.locatietype/OVERHEIDop.gebiedsmarkering">Punt</meta:user-defined>
    <meta:user-defined meta:name="DC.title">Aanvraag omgevingsvergunning, doorbreken constructieve wand, Jacob van Campenlaan 56 2321GD Leiden</meta:user-defined>
    <meta:user-defined meta:name="DCTERMS.W3CDTF/DCTERMS.available">2022-12-22</meta:user-defined>
    <meta:user-defined meta:name="DCTERMS.W3CDTF/OVERHEIDop.jaargang">2022</meta:user-defined>
    <meta:user-defined meta:name="OVERHEIDop.externeBijlage">LEIDEN_202212_GFO_ZAKEN_796373_7453095_16705818...|exb-2022-68011</meta:user-defined>
    <meta:user-defined meta:name="OVERHEIDop.publicationIssue">551952</meta:user-defined>
    <meta:user-defined meta:name="OVERHEIDop.GmbID/DC.identifier">gmb-2022-551952</meta:user-defined>
    <meta:user-defined meta:name="OVERHEIDop.versieInformatie"/>
  </office:meta>
</office:document-meta>
</file>