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gelstraat 37 Leeuwarden, (11053513) herbestemmen en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5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ngelstraat 37 Leeuwarden, (11053513) herbestemmen en verbouwen van het pand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50</meta:user-defined>
    <meta:user-defined meta:name="OVERHEIDop.GmbID/DC.identifier">gmb-2022-551950</meta:user-defined>
    <meta:user-defined meta:name="OVERHEIDop.versieInformatie"/>
  </office:meta>
</office:document-meta>
</file>