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erland 6 | Bouwen schuur</text:p>
            <text:p text:style-name="common-al">De Batterijen 2 | Plaatsen overkapping/pergola</text:p>
            <text:p text:style-name="common-al">Het Kanon 15 | Gewijzigd kozijn (garagedeur)</text:p>
            <text:p text:style-name="common-al">Kon. Wilhelminastraat 48 | Wijzigen dakpannen </text:p>
            <text:p text:style-name="common-al">Kubboot 12 | Vergroten voorzijde woning</text:p>
            <text:p text:style-name="common-al">Mozartstraat 72 | Plaatsen deur voorzijde garage</text:p>
            <text:p text:style-name="common-al">Sint Nicolaasweg 38 | Uitbreiden achterzijde woning</text:p>
            <text:p text:style-name="common-al">Torenvalk 30 | Uitbreiden zijgevel woning</text:p>
            <text:p text:style-name="common-al">Trompstraat 3 | Realiseren verdieping op uitbouw keuken</text:p>
            <text:p text:style-name="last-al">Zuiderzeeboulevard 46 | Plaatsen veranda/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1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95</meta:user-defined>
    <meta:user-defined meta:name="OVERHEIDop.GmbID/DC.identifier">gmb-2022-55195</meta:user-defined>
    <meta:user-defined meta:name="OVERHEIDop.versieInformatie"/>
  </office:meta>
</office:document-meta>
</file>