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ierksmastraat 11 Leeuwarden, (11055500) bouwen van een bromfiets stal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5 dec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5194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4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4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Sierksmastraat 11 Leeuwarden, (11055500) bouwen van een bromfiets stalling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945</meta:user-defined>
    <meta:user-defined meta:name="OVERHEIDop.GmbID/DC.identifier">gmb-2022-551945</meta:user-defined>
    <meta:user-defined meta:name="OVERHEIDop.versieInformatie"/>
  </office:meta>
</office:document-meta>
</file>