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 en het vervangen van een bovenlicht voor een luchtrooster ten behoeve van de luchtafvoer aan De Brink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gevelreclame en het vervangen van een bovenlicht voor een luchtrooster ten behoeve van de luchtafvoer op het perceel De Brink 12, 7581 JA Losser, zaaknummer 22Z0277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519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2Z02779</meta:user-defined>
    <dc:language>nl</dc:language>
    <meta:user-defined meta:name="OVERHEIDop.locatietype/OVERHEIDop.gebiedsmarkering">Adres</meta:user-defined>
    <meta:user-defined meta:name="DC.title">Aanvraag vergunning voor het plaatsen van gevelreclame en het vervangen van een bovenlicht voor een luchtrooster ten behoeve van de luchtafvoer aan De Brink 12 te Loss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43</meta:user-defined>
    <meta:user-defined meta:name="OVERHEIDop.GmbID/DC.identifier">gmb-2022-551943</meta:user-defined>
    <meta:user-defined meta:name="OVERHEIDop.versieInformatie"/>
  </office:meta>
</office:document-meta>
</file>