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choolstraat 24, 5503DC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1566. Op 09-12-2022 is het besluit naar de aanvrager verzonden.</text:p>
            <text:p text:style-name="common-al">De zaak betreft locatie Schoolstraat 24, 5503DC te Veldhoven en heeft de omschrijving "herbestemmen begane grond van horeca naar won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51931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31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31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2-01566</meta:user-defined>
    <meta:user-defined meta:name="DCTERMS.abstract">herbestemmen begane grond van horeca naar wonen</meta:user-defined>
    <dc:language>nl</dc:language>
    <meta:user-defined meta:name="OVERHEIDop.locatietype/OVERHEIDop.gebiedsmarkering">Punt</meta:user-defined>
    <meta:user-defined meta:name="DC.title">Besluit aanvraag omgevingsvergunning Schoolstraat 24, 5503DC te Veldhov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931</meta:user-defined>
    <meta:user-defined meta:name="OVERHEIDop.GmbID/DC.identifier">gmb-2022-551931</meta:user-defined>
    <meta:user-defined meta:name="OVERHEIDop.versieInformatie"/>
  </office:meta>
</office:document-meta>
</file>