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Gorterstrjitte 7a Reduzum, (11055466) plaatsen van nieuw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Master Gorterstrjitte 7a Reduzum, (11055466) plaatsen van nieuwe walbeschoei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30</meta:user-defined>
    <meta:user-defined meta:name="OVERHEIDop.GmbID/DC.identifier">gmb-2022-551930</meta:user-defined>
    <meta:user-defined meta:name="OVERHEIDop.versieInformatie"/>
  </office:meta>
</office:document-meta>
</file>