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Wikkestraat 12 en 14, 5409 AT  Odiliapeel.</text:p>
            <text:p text:style-name="common-al">De gemeente heeft op 28-01-2022 een aanvraag omgevingsvergunning ontvangen.</text:p>
            <text:p text:style-name="common-al">Het betreft een aanvraag op locatie Wikkestraat 12 en 14, 5409 AT  Odiliapeel, met omschrijving het uitbreiden van de woningen door middel van het verhogen van de daken.</text:p>
            <text:p text:style-name="common-al">De zaak is geregistreerd onder nummer Z2022-000491 en is aangevraagd voor de volgende onderdelen: Bouwen.</text:p>
            <text:p text:style-name="common-al">Het betreft hier de kennisgeving van de ontvangst van een aanvraag. In dit stadium van de procedure kunt u (nog) geen bezwaar-/beroepschrift indienen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19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491</meta:user-defined>
    <meta:user-defined meta:name="DCTERMS.abstract">uitbreiden van de woningen door middel van het verhogen van de daken van de woningen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193</meta:user-defined>
    <meta:user-defined meta:name="OVERHEIDop.GmbID/DC.identifier">gmb-2022-55193</meta:user-defined>
    <meta:user-defined meta:name="OVERHEIDop.versieInformatie"/>
  </office:meta>
</office:document-meta>
</file>