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kappen van een boom nabij Vaart NZ 17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 </text:span>
          </text:p>
            <text:p text:style-name="common-al">13 oktober 2022, <text:span text:style-name="nadrukvet">nabij Vaart NZ 171</text:span>, het kappen van een boom (32081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2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816-2022</meta:user-defined>
    <dc:language>nl</dc:language>
    <meta:user-defined meta:name="OVERHEIDop.locatietype/OVERHEIDop.gebiedsmarkering">Adres</meta:user-defined>
    <meta:user-defined meta:name="DC.title">Verlengde beslistermijn voor het kappen van een boom nabij Vaart NZ 171 te Nieuw-Amsterda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26</meta:user-defined>
    <meta:user-defined meta:name="OVERHEIDop.GmbID/DC.identifier">gmb-2022-551926</meta:user-defined>
    <meta:user-defined meta:name="OVERHEIDop.versieInformatie"/>
  </office:meta>
</office:document-meta>
</file>