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Huizumerlaan 148b Leeuwarden, (11055498) beschikbaar stellen van een deel van de woning voor Bed en Brochj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15 december 2022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51925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925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925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Huizumerlaan 148b Leeuwarden, (11055498) beschikbaar stellen van een deel van de woning voor Bed en Brochje.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1925</meta:user-defined>
    <meta:user-defined meta:name="OVERHEIDop.GmbID/DC.identifier">gmb-2022-551925</meta:user-defined>
    <meta:user-defined meta:name="OVERHEIDop.versieInformatie"/>
  </office:meta>
</office:document-meta>
</file>