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rica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48</text:span>
          </text:p>
            <text:p text:style-name="common-al">Op 2 december 2022 heeft de gemeente een aanvraag omgevingsvergunning ontvangen voor de locatie Ericaweg 1 in Nunspeet.</text:p>
            <text:p text:style-name="common-al">De aanvraag is ingediend in het kader van het beleid 'Tijdelijke bewoning bijgebouw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191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1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1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ricaweg 1 in Nunspeet</meta:user-defined>
    <meta:user-defined meta:name="DCTERMS.W3CDTF/DCTERMS.available">2022-12-13</meta:user-defined>
    <meta:user-defined meta:name="DCTERMS.W3CDTF/OVERHEIDop.jaargang">2022</meta:user-defined>
    <meta:user-defined meta:name="OVERHEIDop.publicationIssue">551918</meta:user-defined>
    <meta:user-defined meta:name="OVERHEIDop.GmbID/DC.identifier">gmb-2022-551918</meta:user-defined>
    <meta:user-defined meta:name="OVERHEIDop.versieInformatie"/>
  </office:meta>
</office:document-meta>
</file>