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PV panelen op een vlonder aan Koraaldreef 4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 </text:span>
          </text:p>
            <text:p text:style-name="common-al">17 oktober 2022, <text:span text:style-name="nadrukvet">Koraaldreef 40,</text:span> het plaatsen van PV panelen op een vlonder (324973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191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1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1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4973-2022</meta:user-defined>
    <dc:language>nl</dc:language>
    <meta:user-defined meta:name="OVERHEIDop.locatietype/OVERHEIDop.gebiedsmarkering">Adres</meta:user-defined>
    <meta:user-defined meta:name="DC.title">Verlengde beslistermijn voor het plaatsen van PV panelen op een vlonder aan Koraaldreef 40 te Emm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915</meta:user-defined>
    <meta:user-defined meta:name="OVERHEIDop.GmbID/DC.identifier">gmb-2022-551915</meta:user-defined>
    <meta:user-defined meta:name="OVERHEIDop.versieInformatie"/>
  </office:meta>
</office:document-meta>
</file>