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rimsalon met berging/schuur aan Kamerlingswijk OZ 6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5 december 2022, <text:span text:style-name="nadrukvet">Kamerlingswijk OZ 60</text:span>, het bouwen van een trimsalon met berging/schuur (36874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9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743-2022</meta:user-defined>
    <dc:language>nl</dc:language>
    <meta:user-defined meta:name="OVERHEIDop.locatietype/OVERHEIDop.gebiedsmarkering">Adres</meta:user-defined>
    <meta:user-defined meta:name="DC.title">Aanvraag vergunning voor het bouwen van een trimsalon met berging/schuur aan Kamerlingswijk OZ 60 te Zwarte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08</meta:user-defined>
    <meta:user-defined meta:name="OVERHEIDop.GmbID/DC.identifier">gmb-2022-551908</meta:user-defined>
    <meta:user-defined meta:name="OVERHEIDop.versieInformatie"/>
  </office:meta>
</office:document-meta>
</file>