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ctoriedijk 8, 5551TK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2 een besluit genomen op de aanvraag voor een omgevingsvergunning met zaaknummer 2022-313203.</text:p>
            <text:p text:style-name="common-al">De zaak betreft locatie Victoriedijk 8, 5551TK Valkenswaard en heeft de omschrijving "tijdelijk legaliseren (5 jaar) van tien bouwwerken met de aanduidingen B04 brug, B16 jurytoren, B22-1 t/m B22-8 posten t.b.v. autocross NRV. Victoriedijk 8 (Eurocircuit)". De vergunning is verleend.</text:p>
            <text:p text:style-name="common-al">Het besluit betreft de volgende onderdelen: Bouwen, Handelen in strijd met Ruimtelijke Ordening.</text:p>
            <text:p text:style-name="common-al">Indien u belanghebbende bent kunt u in beroep gaan tegen dit besluit.</text:p>
            <text:p text:style-name="common-al">De termijn voor het indienen van een bezwaar start op 7-12-2022 en duurt 6 weken. Tijdens deze termijn liggen de stukken ter inzage op het gemeentehuis.</text:p>
            <text:p text:style-name="common-al">U kunt uw bezwaar indienen bij de Rechtbank Oost Brabant te 's-Hertogenbosch, Sector bestuursrecht, Postbus 90125, 5200 MA 's-Hertogenbosch. Het beroepschrift dient te zijn ondertekend en bevat ten minste uw naam en adres, de dagtekening, een omschrijving van het besluit waartegen uw beroep is gericht en de gronden van het beroep.</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5190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0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0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13203</meta:user-defined>
    <meta:user-defined meta:name="DCTERMS.abstract">legaliseren (5 jaar) van tien bouwwerken B04 brug, B16 jurytoren, B22-1 t/m B22-8 posten (Eurocircuit) Victoriedijk 8</meta:user-defined>
    <dc:language>nl</dc:language>
    <meta:user-defined meta:name="OVERHEIDop.locatietype/OVERHEIDop.gebiedsmarkering">Punt</meta:user-defined>
    <meta:user-defined meta:name="DC.title">Besluit aanvraag omgevingsvergunning Victoriedijk 8, 5551TK Valkenswaard</meta:user-defined>
    <meta:user-defined meta:name="DCTERMS.W3CDTF/DCTERMS.available">2022-12-13</meta:user-defined>
    <meta:user-defined meta:name="DCTERMS.W3CDTF/OVERHEIDop.jaargang">2022</meta:user-defined>
    <meta:user-defined meta:name="OVERHEIDop.publicationIssue">551907</meta:user-defined>
    <meta:user-defined meta:name="OVERHEIDop.GmbID/DC.identifier">gmb-2022-551907</meta:user-defined>
    <meta:user-defined meta:name="OVERHEIDop.versieInformatie"/>
  </office:meta>
</office:document-meta>
</file>