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Gele Buorren 2 Baard, (11055487) verbouwen van het koets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0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0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Gele Buorren 2 Baard, (11055487) verbouwen van het koetshui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06</meta:user-defined>
    <meta:user-defined meta:name="OVERHEIDop.GmbID/DC.identifier">gmb-2022-551906</meta:user-defined>
    <meta:user-defined meta:name="OVERHEIDop.versieInformatie"/>
  </office:meta>
</office:document-meta>
</file>