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bouwlaag van een woning, Barnsteenlaan 6 te Utrecht,  HZ_WABO-22-34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nsteenlaan 6 te Utrecht</text:p>
            <text:p text:style-name="common-al">HZ_WABO-22-34006</text:p>
            <text:p text:style-name="common-al">Toelichting: het vergroten van de derde bouwlaag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9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derde bouwlaag van een woning, Barnsteenlaan 6 te Utrecht,  HZ_WABO-22-3400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00</meta:user-defined>
    <meta:user-defined meta:name="OVERHEIDop.GmbID/DC.identifier">gmb-2022-551900</meta:user-defined>
    <meta:user-defined meta:name="OVERHEIDop.versieInformatie"/>
  </office:meta>
</office:document-meta>
</file>