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plein 17 &amp; Kerkstraat 19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rontwikkeling Raadhuisplein 17 &amp; Kerkstraat 19 te Veendam</text:p>
            <text:p text:style-name="common-al">Locatie: Raadhuisplein 17 te Veendam en Kerkstraat 19 te Veendam</text:p>
            <text:p text:style-name="common-al">Datum ontvangst: 24 december 2021 (kenmerk 2022- 0001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1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vangen aanvraag omgevingsvergunning, Raadhuisplein 17 &amp; Kerkstraat 19 te Veendam, Bouw</meta:user-defined>
    <meta:user-defined meta:name="DCTERMS.W3CDTF/DCTERMS.available">2022-01-11</meta:user-defined>
    <meta:user-defined meta:name="DCTERMS.W3CDTF/OVERHEIDop.jaargang">2022</meta:user-defined>
    <meta:user-defined meta:name="OVERHEIDop.publicationIssue">5519</meta:user-defined>
    <meta:user-defined meta:name="OVERHEIDop.GmbID/DC.identifier">gmb-2022-5519</meta:user-defined>
    <meta:user-defined meta:name="OVERHEIDop.versieInformatie"/>
  </office:meta>
</office:document-meta>
</file>