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33 bomen nabij Nieuwe weg en Eikenlaan te Ve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VEENOORD </text:span>
          </text:p>
            <text:p text:style-name="common-al">5 december 2022, <text:span text:style-name="nadrukvet">nabij Nieuwe weg en Eikenlaan</text:span>, het kappen van 33 bomen (368835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51899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89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89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68835-202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33 bomen nabij Nieuwe weg en Eikenlaan te Veenoord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899</meta:user-defined>
    <meta:user-defined meta:name="OVERHEIDop.GmbID/DC.identifier">gmb-2022-551899</meta:user-defined>
    <meta:user-defined meta:name="OVERHEIDop.versieInformatie"/>
  </office:meta>
</office:document-meta>
</file>