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om een tijdelijke standplaats in te nemen voor het bakken en verkopen van oliebollen bij de Open Hof aan de Veenbesstraat 2 op zaterdag 30 december van 09.00 uur tot 18.00 uur en zondag 31 december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bollenverkoop bij de Open Hof</text:span>
          </text:p>
            <text:p text:style-name="common-al">Burgemeester en wethouders van Soest maken bekend dat zij op 12 december 2022 op grond van artikel 5:18 van de Algemene Plaatselijke Verordening vergunning hebben verleend en verzonden om een tijdelijke standplaats in te nemen voor het bakken en verkopen van oliebollen bij de Open Hof aan de Veenbesstraat 2 op zaterdag 30 december van 09.00 uur tot 18.00 uur en zondag 31 december van 12.00 uur tot 18.00 uu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89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1056  </meta:user-defined>
    <dc:language>nl</dc:language>
    <meta:user-defined meta:name="OVERHEIDop.locatietype/OVERHEIDop.gebiedsmarkering">Adres</meta:user-defined>
    <meta:user-defined meta:name="DC.title">Toestemming om een tijdelijke standplaats in te nemen voor het bakken en verkopen van oliebollen bij de Open Hof aan de Veenbesstraat 2 op zaterdag 30 december van 09.00 uur tot 18.00 uur en zondag 31 december van 12.00 uur tot 18.00 uur</meta:user-defined>
    <meta:user-defined meta:name="DCTERMS.W3CDTF/DCTERMS.available">2022-12-14</meta:user-defined>
    <meta:user-defined meta:name="DCTERMS.W3CDTF/OVERHEIDop.jaargang">2022</meta:user-defined>
    <meta:user-defined meta:name="OVERHEIDop.publicationIssue">551897</meta:user-defined>
    <meta:user-defined meta:name="OVERHEIDop.GmbID/DC.identifier">gmb-2022-551897</meta:user-defined>
    <meta:user-defined meta:name="OVERHEIDop.versieInformatie"/>
  </office:meta>
</office:document-meta>
</file>