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52981, nabij Oudeweg 51 Nootdorp, Nootdorp C 1105</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7452981</text:p>
            <text:p text:style-name="common-al">Locatie: nabij Oudeweg 51 Nootdorp, Nootdorp C 1105</text:p>
            <text:p text:style-name="common-al">Datum ontvangst: 09-1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189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9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656</meta:user-defined>
    <meta:user-defined meta:name="DCTERMS.abstract">Bouwen woning</meta:user-defined>
    <dc:language>nl</dc:language>
    <meta:user-defined meta:name="OVERHEIDop.locatietype/OVERHEIDop.gebiedsmarkering">Punt</meta:user-defined>
    <meta:user-defined meta:name="DC.title">Ingediende aanvraag omgevingsvergunning: 7452981, nabij Oudeweg 51 Nootdorp, Nootdorp C 1105</meta:user-defined>
    <meta:user-defined meta:name="DCTERMS.W3CDTF/DCTERMS.available">2022-12-13</meta:user-defined>
    <meta:user-defined meta:name="DCTERMS.W3CDTF/OVERHEIDop.jaargang">2022</meta:user-defined>
    <meta:user-defined meta:name="OVERHEIDop.publicationIssue">551892</meta:user-defined>
    <meta:user-defined meta:name="OVERHEIDop.GmbID/DC.identifier">gmb-2022-551892</meta:user-defined>
    <meta:user-defined meta:name="OVERHEIDop.versieInformatie"/>
  </office:meta>
</office:document-meta>
</file>