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4, 3951 LC in Maarn, gedeeltelijke wijziging gebruiksfunctie (kantoor naar wonen) (HZ_WABO-22-2630,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sfoortseweg 44, 3951 LC in Maarn</text:span>, gedeeltelijke wijziging gebruiksfunctie (kantoor naar wonen) (HZ_WABO-22-2630, 2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8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mersfoortseweg 44, 3951 LC in Maarn, gedeeltelijke wijziging gebruiksfunctie (kantoor naar wonen) (HZ_WABO-22-2630, 28 november 2022)</meta:user-defined>
    <dc:language>nl</dc:language>
    <meta:user-defined meta:name="OVERHEIDop.locatietype/OVERHEIDop.gebiedsmarkering">Adres</meta:user-defined>
    <meta:user-defined meta:name="DC.title">Gemeente Utrechtse Heuvelrug, ingediende aanvraag omgevingsvergunning - Amersfoortseweg 44, 3951 LC in Maarn, gedeeltelijke wijziging gebruiksfunctie (kantoor naar wonen) (HZ_WABO-22-2630, 28 november 2022)</meta:user-defined>
    <meta:user-defined meta:name="DCTERMS.W3CDTF/DCTERMS.available">2022-12-13</meta:user-defined>
    <meta:user-defined meta:name="DCTERMS.W3CDTF/OVERHEIDop.jaargang">2022</meta:user-defined>
    <meta:user-defined meta:name="OVERHEIDop.publicationIssue">551891</meta:user-defined>
    <meta:user-defined meta:name="OVERHEIDop.GmbID/DC.identifier">gmb-2022-551891</meta:user-defined>
    <meta:user-defined meta:name="OVERHEIDop.versieInformatie"/>
  </office:meta>
</office:document-meta>
</file>