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9, 1216 BZ Hilversum (het gebruiken van een terrein voor circusvoorstellingen, voor periode van 5 jaar); CLZ_VRG_DOS_851662; 09-12-2022; Status: Beschikking vastgesteld, gemeente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ininelaantje 9, 1216 BZ Hilversum (het gebruiken van een terrein voor circusvoorstellingen, voor periode van 5 jaar); CLZ_VRG_DOS_851662; 09-12-2022; Status: Beschikking vastgesteld, gemeente Hilversum</text:p>
            <text:p text:style-name="common-al">
            
          </text:p>
            <text:p text:style-name="common-al">Verzenddatum: 09-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188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8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8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662</meta:user-defined>
    <dc:language>nl</dc:language>
    <meta:user-defined meta:name="OVERHEIDop.locatietype/OVERHEIDop.gebiedsmarkering">Punt</meta:user-defined>
    <meta:user-defined meta:name="DC.title">Kininelaantje 9, 1216 BZ Hilversum (het gebruiken van een terrein voor circusvoorstellingen, voor periode van 5 jaar); CLZ_VRG_DOS_851662; 09-12-2022; Status: Beschikking vastgesteld, gemeente Hilvers</meta:user-defined>
    <meta:user-defined meta:name="DCTERMS.W3CDTF/DCTERMS.available">2022-12-13</meta:user-defined>
    <meta:user-defined meta:name="DCTERMS.W3CDTF/OVERHEIDop.jaargang">2022</meta:user-defined>
    <meta:user-defined meta:name="OVERHEIDop.publicationIssue">551889</meta:user-defined>
    <meta:user-defined meta:name="OVERHEIDop.GmbID/DC.identifier">gmb-2022-551889</meta:user-defined>
    <meta:user-defined meta:name="OVERHEIDop.versieInformatie"/>
  </office:meta>
</office:document-meta>
</file>