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egge 18 te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WEERDINGE </text:span>
          </text:p>
            <text:p text:style-name="common-al">29 november 2022, <text:span text:style-name="nadrukvet">Zegge 18</text:span>, het plaatsen van een dakkapel (36467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5188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8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670-2022</meta:user-defined>
    <dc:language>nl</dc:language>
    <meta:user-defined meta:name="OVERHEIDop.locatietype/OVERHEIDop.gebiedsmarkering">Adres</meta:user-defined>
    <meta:user-defined meta:name="DC.title">Aanvraag vergunning voor het plaatsen van een dakkapel aan Zegge 18 te Nieuw-Weerding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86</meta:user-defined>
    <meta:user-defined meta:name="OVERHEIDop.GmbID/DC.identifier">gmb-2022-551886</meta:user-defined>
    <meta:user-defined meta:name="OVERHEIDop.versieInformatie"/>
  </office:meta>
</office:document-meta>
</file>