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ten behoeve van het reconstrueren van de rotonde nabij Kulck en Oosteindseweg, sectie A nummer 30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7152 Nabij de Kulck en Oosteindseweg, sectie A nummer 3025, Bergschenhoek.</text:p>
            <text:p text:style-name="common-al">Het uitvoeren van werkzaamheden ten behoeve van het reconstrueren van de rotonde (ontvangen 02-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8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15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erkzaamheden ten behoeve van het reconstrueren van de rotonde nabij Kulck en Oosteindseweg, sectie A nummer 3025 te Bergschenhoek</meta:user-defined>
    <meta:user-defined meta:name="DCTERMS.W3CDTF/DCTERMS.available">2022-12-14</meta:user-defined>
    <meta:user-defined meta:name="DCTERMS.W3CDTF/OVERHEIDop.jaargang">2022</meta:user-defined>
    <meta:user-defined meta:name="OVERHEIDop.publicationIssue">551885</meta:user-defined>
    <meta:user-defined meta:name="OVERHEIDop.GmbID/DC.identifier">gmb-2022-551885</meta:user-defined>
    <meta:user-defined meta:name="OVERHEIDop.versieInformatie"/>
  </office:meta>
</office:document-meta>
</file>