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andaat aan het afdelingshoofd van de afdeling Regionale dienstverlening sociaal domein voor het aanwijzen van een ambtenaar belast met het toezicht voor de Wmo en Jeugdwet</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artikel 6,1 eerste lid van de Wet maatschappelijke ondersteuning (hierna: Wmo) 2015 en artikel 2.9 juncto hoofdstuk 9 van de Jeugdwet</text:p>
            <text:p text:style-name="al"/>
            <text:p text:style-name="al">Overwegende dat;</text:p>
            <text:list text:style-name="id1-3-2-1-1-6">
              <text:list-item text:style-override="id1-3-2-1-1-6-1">
                <text:number>-</text:number>
                <text:p text:style-name="al">de gemeente verantwoordelijk wordt gehouden voor het toezicht op de Wmo en de Jeugdwet </text:p>
              </text:list-item>
            </text:list>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 </text:p>
            <text:p text:style-name="al">In te stemmen met het verlenen van mandaat aan het afdelingshoofd van de afdeling Regionale dienstverlening sociaal domein (RDS) voor het aanwijzen van een ambtenaar belast met het toezicht op de naleving van de verplichtingen ten aanzien van kwaliteit en rechtmatigheid van de Wmo 2015 en toezicht op de naleving van de verplichtingen ten aanzien van rechtmatigheid van de Jeugdwet.</text:p>
          </text:section>
        </text:section>
        <text:section text:name="regeling-sluiting_id1-3-2-3" text:style-name="regeling-sluiting">
          <text:section text:name="ondertekening_id1-3-2-3-1">
            <text:p><text:span text:style-name="functie">Aldus vastgesteld in de openbare vergadering van 12 mei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J. Hennip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8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2-07-01</meta:user-defined>
    <meta:user-defined meta:name="DC.source">hoofdstuk 9 van de Jeugdwet]|[1.0:c:BWBR0034925&amp;hoofdstuk=9&amp;g=2022-08-01</meta:user-defined>
    <meta:user-defined meta:name="OVERHEIDop.referentienummer">ZK1004904</meta:user-defined>
    <meta:user-defined meta:name="DCTERMS.alternative">Mandaat aan het afdelingshoofd van de afdeling Regionale dienstverlening sociaal domein  voor het aanwijzen van een ambtenaar belast met het toezicht voor de Wmo en Jeugdwet</meta:user-defined>
    <dc:language>nl</dc:language>
    <meta:user-defined meta:name="OVERHEIDop.locatietype/OVERHEIDop.gebiedsmarkering">Gemeente</meta:user-defined>
    <meta:user-defined meta:name="DC.title">Mandaat aan het afdelingshoofd van de afdeling Regionale dienstverlening sociaal domein voor het aanwijzen van een ambtenaar belast met het toezicht voor de Wmo en Jeugdwet</meta:user-defined>
    <meta:user-defined meta:name="DCTERMS.W3CDTF/DCTERMS.available">2022-12-14</meta:user-defined>
    <meta:user-defined meta:name="DCTERMS.W3CDTF/OVERHEIDop.jaargang">2022</meta:user-defined>
    <meta:user-defined meta:name="OVERHEIDop.publicationIssue">551883</meta:user-defined>
    <meta:user-defined meta:name="OVERHEIDop.betreftRegeling">CVDR685899_1</meta:user-defined>
    <meta:user-defined meta:name="OVERHEIDop.GmbID/DC.identifier">gmb-2022-551883</meta:user-defined>
    <meta:user-defined meta:name="xs:date/OVERHEIDop.startdatum">2022-12-15</meta:user-defined>
    <meta:user-defined meta:name="OVERHEIDop.versieInformatie"/>
  </office:meta>
</office:document-meta>
</file>